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unit aan Jo de Kuperstraat 6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op het perceel aan de Jo de Kuperstraat 6 - het plaatsen van een tijdelijke woonunit (bouwen, afwijken bestemmingsplan). Verzonden 11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tijdelijke woonunit aan Jo de Kuperstraat 6 te Maashees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32</meta:user-defined>
    <meta:user-defined meta:name="OVERHEIDop.GmbID/DC.identifier">gmb-2023-19732</meta:user-defined>
    <meta:user-defined meta:name="OVERHEIDop.versieInformatie"/>
  </office:meta>
</office:document-meta>
</file>