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geluid art 8.3 Bouwbesluit voor het storten van een beton vloeren, Edisonstraat 53 t/m 59 te Zoetermeer op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een aanvraag Ontheffing geluid art 8.3 Bouwbesluit ontvangen voor het storten van een beton vloeren op de locatie Edisonstraat 53 t/m 59 te Zoetermeer. De aanvraag is geregistreerd onder zaaknummer 2023-0395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3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op locatie Edisonstraat 53 t/m 59 te Zoetermeer</meta:user-defined>
    <dc:language>nl</dc:language>
    <meta:user-defined meta:name="OVERHEIDop.locatietype/OVERHEIDop.gebiedsmarkering">Punt</meta:user-defined>
    <meta:user-defined meta:name="DC.title">Ingediende aanvraag Ontheffing geluid art 8.3 Bouwbesluit voor het storten van een beton vloeren, Edisonstraat 53 t/m 59 te Zoetermeer op 26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11</meta:user-defined>
    <meta:user-defined meta:name="OVERHEIDop.GmbID/DC.identifier">gmb-2023-197311</meta:user-defined>
    <meta:user-defined meta:name="OVERHEIDop.versieInformatie"/>
  </office:meta>
</office:document-meta>
</file>