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De Boombouw Wintermarathon op 26 februari 2023 bij Verbindingsweg 1A, 8151 PP Lemeler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1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046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erbindingsweg 1A 8151PP Lemelerveld</text:p>
            <text:p text:style-name="common-al">
            <text:span text:style-name="nadrukvet">Projectomschrijving:</text:span> het organiseren van De Boombouw Wintermarathon op 26 februari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73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0467</meta:user-defined>
    <meta:user-defined meta:name="DCTERMS.abstract">het organiseren van De Boombouw Wintermarathon op 26 februar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voor het organiseren van De Boombouw Wintermarathon op 26 februari 2023 bij Verbindingsweg 1A, 8151 PP Lemelerveld.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731</meta:user-defined>
    <meta:user-defined meta:name="OVERHEIDop.GmbID/DC.identifier">gmb-2023-19731</meta:user-defined>
    <meta:user-defined meta:name="OVERHEIDop.versieInformatie"/>
  </office:meta>
</office:document-meta>
</file>