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- Pieter Speelmansingel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cur">Waar</text:span>
          </text:p>
            <text:p text:style-name="common-al">Pieter Speelmansingel 73, 3201 ME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046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30 januar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2 me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3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5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- Pieter Speelmansingel 73, Spijkeniss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08</meta:user-defined>
    <meta:user-defined meta:name="OVERHEIDop.GmbID/DC.identifier">gmb-2023-197308</meta:user-defined>
    <meta:user-defined meta:name="OVERHEIDop.versieInformatie"/>
  </office:meta>
</office:document-meta>
</file>