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2, 6987BR Giesbeek, het wijzigen voor- en achtergevel en plaatsen schuur tegen de zijgevel</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ingediend voor een omgevingsvergunning op locatie Dahliastraat 2, 6987BR Giesbeek. De aanvraag is geregistreerd onder zaaknummer Z2023-00000250. De aanvraag gaat over het wijzigen voor- en achtergevel en plaatsen schuur tegen de zijgevel aan de Dahliastraat 2, 6987BR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730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0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0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ahliastraat 2, 6987BR Giesbeek, het wijzigen voor- en achtergevel en plaatsen schuur tegen de zijgevel</meta:user-defined>
    <meta:user-defined meta:name="DCTERMS.W3CDTF/DCTERMS.available">2023-05-04</meta:user-defined>
    <meta:user-defined meta:name="DCTERMS.W3CDTF/OVERHEIDop.jaargang">2023</meta:user-defined>
    <meta:user-defined meta:name="OVERHEIDop.publicationIssue">197306</meta:user-defined>
    <meta:user-defined meta:name="OVERHEIDop.GmbID/DC.identifier">gmb-2023-197306</meta:user-defined>
    <meta:user-defined meta:name="OVERHEIDop.versieInformatie"/>
  </office:meta>
</office:document-meta>
</file>