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tratenvolleybaltoernooi van 13 t/m 15 juni 2023 - Tuinbouwstraa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Westerkwartier een aanvraag ontvangen voor het organiseren van een Stratenvolleybaltoernooi van 13 t/m 15 juni 2023 op locatie Tuinbouwstraat (sportveld) in Kommerzijl. De aanvraag is geregistreerd onder zaaknummer Z202301559.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3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tratenvolleybaltoernooi van 13 t/m 15 juni 2023 - Tuinbouwstraat (sportveld) in Kommerzijl</meta:user-defined>
    <meta:user-defined meta:name="DCTERMS.W3CDTF/DCTERMS.available">2023-05-04</meta:user-defined>
    <meta:user-defined meta:name="DCTERMS.W3CDTF/OVERHEIDop.jaargang">2023</meta:user-defined>
    <meta:user-defined meta:name="OVERHEIDop.publicationIssue">197300</meta:user-defined>
    <meta:user-defined meta:name="OVERHEIDop.GmbID/DC.identifier">gmb-2023-197300</meta:user-defined>
    <meta:user-defined meta:name="OVERHEIDop.versieInformatie"/>
  </office:meta>
</office:document-meta>
</file>