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parrendreef 8, 4132 XX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3 heeft de gemeente een aanvraag omgevingsvergunning (regulier) ontvangen voor het perceel Sparrendreef 8, 4132 XX Vianen. De aanvraag is geregistreerd onder zaaknummer OVR-2023-002236. De aanvraag betreft het wijzigen van een raamkozijn ten behoeve van een toegangsde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729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9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9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236</meta:user-defined>
    <dc:language>nl</dc:language>
    <meta:user-defined meta:name="OVERHEIDop.locatietype/OVERHEIDop.gebiedsmarkering">Punt</meta:user-defined>
    <meta:user-defined meta:name="DC.title">Ingekomen aanvraag omgevingsvergunning Sparrendreef 8, 4132 XX Vian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299</meta:user-defined>
    <meta:user-defined meta:name="OVERHEIDop.GmbID/DC.identifier">gmb-2023-197299</meta:user-defined>
    <meta:user-defined meta:name="OVERHEIDop.versieInformatie"/>
  </office:meta>
</office:document-meta>
</file>