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een eerder verleende omgevingsvergunning voor het bouwen van een bedrijfspand met kantoor, magazijn en opslagloods, Zernikestraat 22 te Zoetermeer op 28 april 2023</text:p>
      <text:section text:name="zakelijke-mededeling_id1-3-2" text:style-name="zakelijke-mededeling">
        <text:section text:name="zakelijke-mededeling-tekst_id1-3-2-1" text:style-name="zakelijke-mededeling-tekst">
          <text:section text:name="tekst_id1-3-2-1-1" text:style-name="tekst">
            <text:p text:style-name="common-al">Op 28 april 2023 is een aanvraag omgevingsvergunning ontvangen voor het wijzigen van een eerder verleende omgevingsvergunning voor het bouwen van een bedrijfspand met kantoor, magazijn en opslagloods op de locatie Zernikestraat 22 te Zoetermeer. De aanvraag is geregistreerd onder zaaknummer 2023-03996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729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9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9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rnikestraat 22 te Zoetermeer</meta:user-defined>
    <dc:language>nl</dc:language>
    <meta:user-defined meta:name="OVERHEIDop.locatietype/OVERHEIDop.gebiedsmarkering">Punt</meta:user-defined>
    <meta:user-defined meta:name="DC.title">Ingediende aanvraag omgevingsvergunning voor het wijzigen van een eerder verleende omgevingsvergunning voor het bouwen van een bedrijfspand met kantoor, magazijn en opslagloods, Zernikestraat 22 te Zoetermeer op 28 april 2023</meta:user-defined>
    <meta:user-defined meta:name="DCTERMS.W3CDTF/DCTERMS.available">2023-05-04</meta:user-defined>
    <meta:user-defined meta:name="DCTERMS.W3CDTF/OVERHEIDop.jaargang">2023</meta:user-defined>
    <meta:user-defined meta:name="OVERHEIDop.publicationIssue">197293</meta:user-defined>
    <meta:user-defined meta:name="OVERHEIDop.GmbID/DC.identifier">gmb-2023-197293</meta:user-defined>
    <meta:user-defined meta:name="OVERHEIDop.versieInformatie"/>
  </office:meta>
</office:document-meta>
</file>