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ttelte – De Broeken 3”</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18 april 2023 heeft besloten het bestemmingsplan “Wittelte – De Broeken 3”ongewijzigd vast te stellen. Het vastgestelde digitale bestemmingsplan heeft planidentificatie NL.IMRO.1701.509PHZDeBroeken3WE-0003</text:p>
            <text:p text:style-name="common-al">Het bestemmingsplan voorziet in: een ruimte voor ruimte regeling waarbij een voormalige zorgboerderij wordt gewijzigd in een woonbestemming en er één compensatie woning wordt gerealiseerd.</text:p>
            <text:p text:style-name="common-al">
            <text:span text:style-name="nadrukvet">Ter inzage: </text:span>u kunt het ongewijzigde vastgestelde bestemmingsplan vanaf 4 mei 2023 op afspraak inzien maar het plan is ook digitaal te bekijken. Het vastgestelde bestemmingsplan is te zien op <text:a xlink:href="http://www.ruimtelijkeplannen.nl" xlink:type="simple">www.ruimtelijkeplannen.nl</text:a>. </text:p>
            <text:p text:style-name="common-al">
            <text:span text:style-name="nadrukvet">Beroep</text:span>: Vanaf 4 mei 2023 tot en met 14 juni 2023 kan beroep worden ingesteld door een belanghebbende. Het beroepschrift wordt gericht aan: Raad van State, Afdeling bestuursrechtspraak, Postbus 20019, 2500 EA Den Haag. Graag het zaaknummer 2023-009408 vermelden. </text:p>
            <text:p text:style-name="common-al">
            <text:span text:style-name="nadrukvet">Voorlopige voorziening</text:span>: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72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ZDeBroeken3WE-0003</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ittelte – De Broeken 3”</meta:user-defined>
    <meta:user-defined meta:name="DCTERMS.W3CDTF/DCTERMS.available">2023-05-04</meta:user-defined>
    <meta:user-defined meta:name="DCTERMS.W3CDTF/OVERHEIDop.jaargang">2023</meta:user-defined>
    <meta:user-defined meta:name="OVERHEIDop.publicationIssue">197292</meta:user-defined>
    <meta:user-defined meta:name="OVERHEIDop.GmbID/DC.identifier">gmb-2023-197292</meta:user-defined>
    <meta:user-defined meta:name="OVERHEIDop.versieInformatie"/>
  </office:meta>
</office:document-meta>
</file>