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Lagendijk e.o., Koog aan de Zaan - Lozing van grondwater op gemengd rioolstelsel &gt; 8 weken maatwerkvoorschrift BLBI</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PWN en hebben betrekking op het tijdelijk lozen van grondwater vrijkomend bij bodemwerkzaamheden ten behoeve van leidingwerkzaamheden, op het gemeentelijk gemengd rioolstelsel. Datum besluit: 26 april 2023 Zaaknummer: 1195163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12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9729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9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9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1224</meta:user-defined>
    <meta:user-defined meta:name="DCTERMS.abstract">Bekendmaking van Gemeente Zaanstad</meta:user-defined>
    <dc:language>nl</dc:language>
    <meta:user-defined meta:name="OVERHEIDop.locatietype/OVERHEIDop.gebiedsmarkering">Punt</meta:user-defined>
    <meta:user-defined meta:name="DC.title">Maatwerkbesluit - Lagendijk e.o., Koog aan de Zaan - Lozing van grondwater op gemengd rioolstelsel &gt; 8 weken maatwerkvoorschrift BLBI</meta:user-defined>
    <meta:user-defined meta:name="OVERHEIDop.datumEindeReactietermijn">2023-06-08</meta:user-defined>
    <meta:user-defined meta:name="OVERHEIDop.terinzageleggingBG">https://mozardloket.odnzkg.nl/mozard/!suite42.scherm1260?mObj=1321224</meta:user-defined>
    <meta:user-defined meta:name="DCTERMS.W3CDTF/DCTERMS.available">2023-05-04</meta:user-defined>
    <meta:user-defined meta:name="DCTERMS.W3CDTF/OVERHEIDop.jaargang">2023</meta:user-defined>
    <meta:user-defined meta:name="OVERHEIDop.publicationIssue">197291</meta:user-defined>
    <meta:user-defined meta:name="OVERHEIDop.GmbID/DC.identifier">gmb-2023-197291</meta:user-defined>
    <meta:user-defined meta:name="OVERHEIDop.versieInformatie"/>
  </office:meta>
</office:document-meta>
</file>