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energiekosten maatschappelijke organisaties</text:p>
      <text:section text:name="regeling_id1-3-2" text:style-name="regeling">
        <text:section text:name="aanhef_id1-3-2-1" text:style-name="aanhef">
          <text:section text:name="preambule_id1-3-2-1-1" text:style-name="preambule">
            <text:p text:style-name="al">De raad van de gemeente Gemert-Bakel;</text:p>
            <text:p text:style-name="al">gelet op de artikelen 2 en 3 van de Algemene subsidieverordening Gemert-Bakel 2014 en titel 4.2 van de Algemene wet bestuursrecht;</text:p>
            <text:p text:style-name="al"/>
            <text:p text:style-name="al">Besluit tot vaststelling van de Tijdelijke subsidieregeling compensatie energiekosten maatschappelijke organis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a.</text:number>
                <text:p text:style-name="al">
                <text:span text:style-name="nadrukcur">college</text:span>: het college van burgemeester en wethouders van de gemeente Gemert-Bakel; </text:p>
              </text:list-item>
              <text:list-item text:style-override="id1-3-2-2-1-2-2">
                <text:number>b.</text:number>
                <text:p text:style-name="al">
                <text:span text:style-name="nadrukcur">maatschappelijke organisatie</text:span>: een non-profit organisatie kantoorhoudend en actief binnen de gemeente Gemert-Bakel die zich inzet voor maatschappelijke belangen door middel van het organiseren van maatschappelijke, culturele en/of sport activiteiten. Zorginstellingen, scholen en zwembaden vallen in deze regeling niet onder de definitie maatschappelijke organisatie.</text:p>
              </text:list-item>
              <text:list-item text:style-override="id1-3-2-2-1-2-3">
                <text:number>c.</text:number>
                <text:p text:style-name="al">
                <text:span text:style-name="nadrukcur">energiekosten</text:span>: de kosten voor gas/warmte- en elektriciteitsverbruik voor een locatie binnen gemeente Gemert-Bakel. </text:p>
              </text:list-item>
              <text:list-item text:style-override="id1-3-2-2-1-2-4">
                <text:number>d.</text:number>
                <text:p text:style-name="al">
                <text:span text:style-name="nadrukcur">tegemoetkoming</text:span>: een subsidie ter compensatie als gevolg van de hogere energietarieven, zijnde een geldelijke bijdrage. </text:p>
              </text:list-item>
              <text:list-item text:style-override="id1-3-2-2-1-2-5">
                <text:number>e.</text:number>
                <text:p text:style-name="al">
                <text:span text:style-name="nadrukcur">aanvrager</text:span>: een maatschappelijke organisatie die subsidie aanvraag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 door het college voor de in artikel 3 van deze subsidieregeling benoemde doelstelling.</text:p>
          </text:section>
          <text:section text:name="artikel_id1-3-2-2-3" text:style-name="artikel">
            <text:p text:style-name="artikel_kop_titel"><text:span text:style-name="artikel_kop_label">Artikel</text:span> <text:span text:style-name="artikel_kop_nr">3</text:span> Doel</text:p>
            <text:p text:style-name="al">Met deze regeling wil het college de Maatschappelijke organisaties in Gemert-Bakel financieel ondersteunen vanwege de gestegen energietarieven in de periode 1 oktober 2022 tot en met 31 maart 2023.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als tegemoetkoming voor de stijging van de energietarieven. </text:p>
              </text:list-item>
              <text:list-item text:style-override="id1-3-2-2-4-3">
                <text:number>2.</text:number>
                <text:p text:style-name="al">De stijging van de energietarieven is het gevolg van tariefverhoging(en) energieleverancier exclusief BTW.</text:p>
              </text:list-item>
              <text:list-item text:style-override="id1-3-2-2-4-4">
                <text:number>3.</text:number>
                <text:p text:style-name="al">De stijging van bovengenoemde kosten dient aantoonbaar betrekking te hebben op de periode van 1 oktober 2022 tot en met 31 maart 2023.</text:p>
              </text:list-item>
              <text:list-item text:style-override="id1-3-2-2-4-5">
                <text:number>4.</text:number>
                <text:p text:style-name="al">De stijging op jaarbasis wordt berekend op basis van de eenheidsprijzen van energie voor de periode 1 oktober 2022 tot en met 31 maart 2023 afgezet tegen het energietarief dat gold op 1 januari 2022. Voor het verbruik wordt uitgegaan van een gerealiseerd verbruik van het meest recente jaar. </text:p>
              </text:list-item>
            </text:list>
          </text:section>
          <text:section text:name="artikel_id1-3-2-2-5" text:style-name="artikel">
            <text:p text:style-name="artikel_kop_titel"><text:span text:style-name="artikel_kop_label">Artikel</text:span> <text:span text:style-name="artikel_kop_nr">5</text:span> Subsidieaanvrager</text:p>
            <text:p text:style-name="al">Subsidie kan worden aangevraagd door maatschappelijke organisaties, als bedoeld in artikel 1 lid b van deze subsidieregeling. </text:p>
          </text:section>
          <text:section text:name="artikel_id1-3-2-2-6" text:style-name="artikel">
            <text:p text:style-name="artikel_kop_titel"><text:span text:style-name="artikel_kop_label">Artikel</text:span> <text:span text:style-name="artikel_kop_nr">6</text:span> Subsidiehoogte</text:p>
            <text:list text:style-name="id1-3-2-2-6-2">
              <text:list-item text:style-override="id1-3-2-2-6-2">
                <text:number>1.</text:number>
                <text:p text:style-name="al">Het college kan op aanvraag subsidie verlenen zijnde een tegemoetkoming in de energietarieven. De tegemoetkoming is voor een halfjaar. Om het verbruik te bepalen wordt er daarom 70% genomen van het meest recente jaarverbruik. De stijging in kosten wordt bepaald op basis van de tarieven van de aanvrager op 1 januari 2022 in vergelijking met het hoogste tarief in de periode van 1 oktober 2022 tot en met 31 maart 2023. </text:p>
              </text:list-item>
              <text:list-item text:style-override="id1-3-2-2-6-3">
                <text:number>2.</text:number>
                <text:p text:style-name="al">Als na of tijdens de meest recente jaaropgave zonnepanelen zijn aangelegd moet er opgeven worden hoeveel opbrengst er verwacht wordt. Dit wordt in mindering gebracht. </text:p>
              </text:list-item>
              <text:list-item text:style-override="id1-3-2-2-6-4">
                <text:number>3.</text:number>
                <text:p text:style-name="al">Kosten die de organisatie reeds opgevoerd heeft en die al gecompenseerd zijn onder een andere regeling of tegemoetkoming verstrekt door of namens bijvoorbeeld de Rijksoverheid of de gemeente Gemert-Bakel kunnen niet nogmaals opgevoerd worden. </text:p>
              </text:list-item>
              <text:list-item text:style-override="id1-3-2-2-6-5">
                <text:number>4.</text:number>
                <text:p text:style-name="al">Indien er een landelijke/provinciale regeling komt voor compensatie van energiekosten waar de organisatie voor in aanmerking komt, moet de verkregen compensatie vanuit de regeling compensatie energiekosten maatschappelijke organisaties Gemert-Bakel worden terugbetaald. Wanneer de landelijke/provinciale regeling lager uitkeert dan mag het verschil op de terugbetaling in mindering worden gebracht.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volgende punten van toepassing is: </text:p>
            <text:list text:style-name="id1-3-2-2-7-3">
              <text:list-item text:style-override="id1-3-2-2-7-3-1">
                <text:number>a.</text:number>
                <text:p text:style-name="al">Eerder subsidie voor de in artikel 4 genoemde kosten op basis van deze of een andere subsidieregeling is verleend aan de aanvrager. </text:p>
              </text:list-item>
              <text:list-item text:style-override="id1-3-2-2-7-3-2">
                <text:number>b.</text:number>
                <text:p text:style-name="al">Aanvrager aanspraak kan maken op een subsidie voor de in artikel 4 genoemde kosten op basis van een andere subsidieregeling opgesteld door de Rijksoverheid, Provinciale Staten of Europese Unie. </text:p>
              </text:list-item>
              <text:list-item text:style-override="id1-3-2-2-7-3-3">
                <text:number>c.</text:number>
                <text:p text:style-name="al">Niet voldaan wordt aan de voorwaarden als genoemd in deze nadere regels. </text:p>
              </text:list-item>
              <text:list-item text:style-override="id1-3-2-2-7-3-4">
                <text:number>d.</text:number>
                <text:p text:style-name="al">De aanvraag te laat is ingediend. </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Om in aanmerking te komen voor subsidie als bedoeld in artikel 4 wordt aangetoond middels een energienota, dat de energietarieven zijn gestegen gedurende de periode van 1 oktober 2022 tot en met 31 maart 2023. </text:p>
              </text:list-item>
              <text:list-item text:style-override="id1-3-2-2-8-3">
                <text:number>2.</text:number>
                <text:p text:style-name="al">De organisatie komt alleen voor de tegemoetkoming in aanmerking als zij de contributie of prijzen voor 2023 met niet meer dan de Consumenten Prijs Index (CPI), zoals deze geldt op 1 augustus 2022, verhoogt. </text:p>
              </text:list-item>
              <text:list-item text:style-override="id1-3-2-2-8-4">
                <text:number>3.</text:number>
                <text:p text:style-name="al">Aanvragen worden alleen in behandeling genomen als het aanvraagformulier volledig is ingevuld en voorzien van de gevraagde documenten.</text:p>
              </text:list-item>
            </text:list>
          </text:section>
          <text:section text:name="artikel_id1-3-2-2-9" text:style-name="artikel">
            <text:p text:style-name="artikel_kop_titel"><text:span text:style-name="artikel_kop_label">Artikel</text:span> <text:span text:style-name="artikel_kop_nr">9</text:span> Subsidiebudget</text:p>
            <text:list text:style-name="id1-3-2-2-9-2">
              <text:list-item text:style-override="id1-3-2-2-9-2">
                <text:number>1.</text:number>
                <text:p text:style-name="al">Wanneer het beschikbare budget wordt overschreden, vindt verstrekking van subsidie plaats naar rato.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complete aanvraag is ontvangen. </text:p>
              </text:list-item>
            </text:list>
          </text:section>
          <text:section text:name="artikel_id1-3-2-2-10" text:style-name="artikel">
            <text:p text:style-name="artikel_kop_titel"><text:span text:style-name="artikel_kop_label">Artikel</text:span> <text:span text:style-name="artikel_kop_nr">10</text:span> Aanvraag en behandeling </text:p>
            <text:list text:style-name="id1-3-2-2-10-2">
              <text:list-item text:style-override="id1-3-2-2-10-2">
                <text:number>1.</text:number>
                <text:p text:style-name="al">Maatschappelijke organisaties kunnen een aanvraag indienen voor een tegemoetkoming in de energiekosten. </text:p>
              </text:list-item>
              <text:list-item text:style-override="id1-3-2-2-10-3">
                <text:number>2.</text:number>
                <text:p text:style-name="al">Voor de aanvraag van een tegemoetkoming wordt een digitaal aanvraagformulier gebruikt en bij de aanvraag worden de op het aanvraagformulier vermelde bijlagen ingediend. Dit formulier is te vinden op de website van de gemeente Gemert-Bakel: <text:a xlink:href="http://www.Gemert-Bakel.nl" xlink:type="simple"><text:span text:style-name="nadrukondlijn">www.Gemert-Bakel.nl</text:span></text:a></text:p>
              </text:list-item>
              <text:list-item text:style-override="id1-3-2-2-10-4">
                <text:number>3.</text:number>
                <text:p text:style-name="al">De aanvraag voor een tegemoetkoming kan worden ingediend tot 31 mei 2023 (voor de periode van 1 oktober 2022 tot en met 31 maart 2023). </text:p>
              </text:list-item>
              <text:list-item text:style-override="id1-3-2-2-10-5">
                <text:number>4.</text:number>
                <text:p text:style-name="al">Bij de aanvraag worden, naast de in artikel 4:2 van de Algemene wet Bestuursrecht genoemde gegevens, de volgende stukken bijgevoegd: </text:p>
                <text:list text:style-name="id1-3-2-2-10-5-3">
                  <text:list-item text:style-override="id1-3-2-2-10-5-3-1">
                    <text:number>a.</text:number>
                    <text:p text:style-name="al">een kopie van het energiecontract of de factuur vanuit de energieleverancier waaruit het tarief op 1 januari 2022 blijkt (gas en elektra); </text:p>
                  </text:list-item>
                  <text:list-item text:style-override="id1-3-2-2-10-5-3-2">
                    <text:number>b.</text:number>
                    <text:p text:style-name="al">een kopie van het energiecontract of de factuur vanuit de energieleverancier waaruit het tarief blijkt voor de periode 1 oktober tot en met 31 maart 2023 (gas en elektra); </text:p>
                  </text:list-item>
                  <text:list-item text:style-override="id1-3-2-2-10-5-3-3">
                    <text:number>c.</text:number>
                    <text:p text:style-name="al">het meest recente jaaroverzicht van de energieleverancier waaruit het jaarverbruik blijkt; </text:p>
                  </text:list-item>
                  <text:list-item text:style-override="id1-3-2-2-10-5-3-4">
                    <text:number>d.</text:number>
                    <text:p text:style-name="al">Indien na het meest recente jaaroverzicht er zonnepanelen zijn aangelegd dan wordt de opbrengst in mindering gebracht op het jaarverbruik, hiertoe dient een opgave opbrengsten zonnepanelen toegevoegd te worden.</text:p>
                  </text:list-item>
                  <text:list-item text:style-override="id1-3-2-2-10-5-3-5">
                    <text:number>e.</text:number>
                    <text:p text:style-name="al">Tarieven contributies/lidmaatschappen geldend op 1 augustus 2022 en op 1 januari 2023. </text:p>
                  </text:list-item>
                </text:list>
              </text:list-item>
              <text:list-item text:style-override="id1-3-2-2-10-6">
                <text:number>5.</text:number>
                <text:p text:style-name="al">Een aanvraag zal afgewezen worden indien bij toekenning niet voldaan kan worden aan alle toepasselijke wet- en regelgeving.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binnen zes weken na sluiting van de aanvraagperiode zoals genoemd in het derde lid van artikel 10 van deze regeling.</text:p>
              </text:list-item>
              <text:list-item text:style-override="id1-3-2-2-11-3">
                <text:number>2.</text:number>
                <text:p text:style-name="al">Het college kan de beslistermijn met ten hoogste vier weken verlengen. </text:p>
              </text:list-item>
              <text:list-item text:style-override="id1-3-2-2-11-4">
                <text:number>3.</text:number>
                <text:p text:style-name="al">De subsidie wordt vastgesteld, waarbij de beschikking tot subsidievaststelling wordt vastgesteld conform artikel 4:43 van de Algemene wet Bestuursrecht.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bekendmaking. </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dien onverkort vasthouden aan de bepalingen van deze regeling voor een subsidieaanvrager of-ontvanger gevolgen heeft die wegens bijzondere omstandigheden onevenredig zouden zijn tot de daarmee te dienen belangen, kan het college afwijken van één of meer bepaalde artikelen of artikelleden van deze regeling. </text:p>
              </text:list-item>
              <text:list-item text:style-override="id1-3-2-2-13-3">
                <text:number>2.</text:number>
                <text:p text:style-name="al">Toepassing van het vorige lid wordt gemotiveerd in het besluit. </text:p>
              </text:list-item>
            </text:list>
          </text:section>
        </text:section>
        <text:section text:name="regeling-sluiting_id1-3-2-3" text:style-name="regeling-sluiting">
          <text:section text:name="ondertekening_id1-3-2-3-1">
            <text:p><text:span text:style-name="functie">Aldus vastgesteld in de openbare vergadering 13 april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729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lgemene subsidieverordening 2014]|[https://lokaleregelgeving.overheid.nl/CVDR319528</meta:user-defined>
    <meta:user-defined meta:name="DC.source">titel 4.2 van de Algemene wet bestuursrecht]|[1.0:c:BWBR0005537&amp;titeldeel=4.2&amp;g=2023-01-01</meta:user-defined>
    <meta:user-defined meta:name="DCTERMS.alternative">Tijdelijke subsidieregeling compensatie energiekosten maatschappelijke organisaties</meta:user-defined>
    <dc:language>nl</dc:language>
    <meta:user-defined meta:name="OVERHEIDop.locatietype/OVERHEIDop.gebiedsmarkering">Gemeente</meta:user-defined>
    <meta:user-defined meta:name="DC.title">Tijdelijke subsidieregeling compensatie energiekosten maatschappelijke organisaties</meta:user-defined>
    <meta:user-defined meta:name="DCTERMS.W3CDTF/DCTERMS.available">2023-05-04</meta:user-defined>
    <meta:user-defined meta:name="DCTERMS.W3CDTF/OVERHEIDop.jaargang">2023</meta:user-defined>
    <meta:user-defined meta:name="OVERHEIDop.publicationIssue">197290</meta:user-defined>
    <meta:user-defined meta:name="OVERHEIDop.betreftRegeling">CVDR695607_1</meta:user-defined>
    <meta:user-defined meta:name="xs:date/OVERHEIDop.startdatum">2023-05-05</meta:user-defined>
    <meta:user-defined meta:name="OVERHEIDop.GmbID/DC.identifier">gmb-2023-197290</meta:user-defined>
    <meta:user-defined meta:name="OVERHEIDop.versieInformatie"/>
  </office:meta>
</office:document-meta>
</file>