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proefsleuf voor het verleggen van een nutsvoorziening water op Lammenschansweg 227 2321HT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22741</text:p>
            <text:p text:style-name="common-al">Datum besluit: 02-05-2023 15:46</text:p>
            <text:p text:style-name="common-al">Locatie: Lammenschansweg 227 2321HT Leiden</text:p>
            <text:p text:style-name="common-al">Omschrijving: Realisatie proefsleuf t.b.v. verleggen nutsvoorziening water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28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22741</meta:user-defined>
    <meta:user-defined meta:name="DCTERMS.abstract">Realisatie proefsleuf t.b.v. verleggen nutsvoorziening water - Project: Lammenschansdriehoek - 64067 - 100381125</meta:user-defined>
    <dc:language>nl</dc:language>
    <meta:user-defined meta:name="OVERHEIDop.locatietype/OVERHEIDop.gebiedsmarkering">Punt</meta:user-defined>
    <meta:user-defined meta:name="DC.title">Verleende vergunning voor het realiseren van een proefsleuf voor het verleggen van een nutsvoorziening water op Lammenschansweg 227 2321HT Leiden e.o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84</meta:user-defined>
    <meta:user-defined meta:name="OVERHEIDop.GmbID/DC.identifier">gmb-2023-197284</meta:user-defined>
    <meta:user-defined meta:name="OVERHEIDop.versieInformatie"/>
  </office:meta>
</office:document-meta>
</file>