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41 3768GK Soest, bouwen van een opbouw 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ontvangen voor een omgevingsvergunning voor het bouwen van een opbouw en uitbouw aan de achterzijde op locatie Vosseveldlaan 41 3768GK Soest.</text:p>
            <text:p text:style-name="common-al">De aanvraag is geregistreerd onder zaaknummer 56757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2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575</meta:user-defined>
    <meta:user-defined meta:name="DCTERMS.abstract">bouwen van een opbouw en uitbouw aan de achterzij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sseveldlaan 41 3768GK Soest, bouwen van een opbouw en uitbouw aan de achterzijde</meta:user-defined>
    <meta:user-defined meta:name="DCTERMS.W3CDTF/DCTERMS.available">2023-05-04</meta:user-defined>
    <meta:user-defined meta:name="DCTERMS.W3CDTF/OVERHEIDop.jaargang">2023</meta:user-defined>
    <meta:user-defined meta:name="OVERHEIDop.publicationIssue">197281</meta:user-defined>
    <meta:user-defined meta:name="OVERHEIDop.GmbID/DC.identifier">gmb-2023-197281</meta:user-defined>
    <meta:user-defined meta:name="OVERHEIDop.versieInformatie"/>
  </office:meta>
</office:document-meta>
</file>