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1e verdieping (wijziging op reeds verleende omgevingsvergunning Z2022-00008859), De Braam 90 7421CB Deventer, [DVT00M01596] Deventer M 1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306</text:p>
            <text:p text:style-name="common-al">
            <text:span text:style-name="nadrukvet">Verzenddatum besluit:</text:span> 13-01-2023</text:p>
            <text:p text:style-name="common-al">
            <text:span text:style-name="nadrukvet">Locatie:</text:span> De Braam 90 7421CB Deventer, [DVT00M01596] Deventer M 1596 </text:p>
            <text:p text:style-name="common-al">
            <text:span text:style-name="nadrukvet">Projectomschrijving:</text:span> het plaatsen van een dakkapel op de 1e verdieping (wijziging op reeds verleende omgevingsvergunning Z2022-00008859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72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06</meta:user-defined>
    <meta:user-defined meta:name="DCTERMS.abstract">het plaatsen van een dakkapel op de 1e verdieping (wijziging op reeds verleende omgevingsvergunning Z2022-00008859)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1e verdieping (wijziging op reeds verleende omgevingsvergunning Z2022-00008859), De Braam 90 7421CB Deventer, [DVT00M01596] Deventer M 1596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27</meta:user-defined>
    <meta:user-defined meta:name="OVERHEIDop.GmbID/DC.identifier">gmb-2023-19727</meta:user-defined>
    <meta:user-defined meta:name="OVERHEIDop.versieInformatie"/>
  </office:meta>
</office:document-meta>
</file>