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tentie tot </text:span>
            <text:span text:style-name="nadrukondlijn">verkoop</text:span> s<text:span text:style-name="nadrukondlijn">trook </text:span><text:span text:style-name="nadrukondlijn">grond </text:span><text:span text:style-name="nadrukondlijn">b</text:span><text:span text:style-name="nadrukondlijn">ij de </text:span><text:span text:style-name="nadrukondlijn">Boedijnhof</text:span><text:span text:style-name="nadrukondlijn"> 1</text:span><text:span text:style-name="nadrukondlijn">te Hoorn</text:span></text:p>
            <text:p text:style-name="al">De gemeente Hoorn heeft het voornemen om de grond te verkopen aan de eigenaar van de direct aangrenzende school, ten behoeve van de uitbreiding van de schoolgebouwen op gemeentegrond. Het perceel grond is gelegen aan de Boedijnhof 1 te Hoorn en heeft een oppervlakte van circa 1.637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de school de enige serieuze gegadigde is.</text:p>
            <text:p text:style-name="al"/>
            <text:p text:style-name="al">
            <text:span text:style-name="nadrukondlijn">Argumenten</text:span>
          </text:p>
            <text:p text:style-name="al"> De voorgenomen verkoop is noodzakelijk ten behoeve van de, in het kader van de uitoefening van de school als bedoeld in de Wet op het Primair onderwijs, er geen andere serieuze gegadigde in aanmerking komt om deze functie uit te oefenen dat onlosmakelijk verbonden is met de reeds bestaande school aan de Boedijnhof 1. De gemeente is van oordeel dat dit een maatschappelijk belang dient die niet op een andere (gelijke wijze) kan worden gerealiseerd dan door de gronden op deze wijze te verkopen. </text:p>
            <text:p text:style-name="al"/>
            <text:p text:style-name="al">
            <text:span text:style-name="nadrukondlijn">Termijn reactie</text:span>
          </text:p>
            <text:p text:style-name="al">De gemeente Hoorn zal drie (3) weken na de datum van deze publicatie overgaan tot het verhur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 (Endrina).</text:p>
            <text:p text:style-name="al"/>
            <text:p text:style-name="al">Met deze publicatie geeft de Gemeente uitvoering aan het arrest van de Hoge Raad d.d. 26 november 2021 (ECLI:NL:HR: 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2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2/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koop gemeente Hoorn</meta:user-defined>
    <meta:user-defined meta:name="DCTERMS.W3CDTF/DCTERMS.available">2023-05-04</meta:user-defined>
    <meta:user-defined meta:name="DCTERMS.W3CDTF/OVERHEIDop.jaargang">2023</meta:user-defined>
    <meta:user-defined meta:name="OVERHEIDop.publicationIssue">197267</meta:user-defined>
    <meta:user-defined meta:name="OVERHEIDop.GmbID/DC.identifier">gmb-2023-197267</meta:user-defined>
    <meta:user-defined meta:name="OVERHEIDop.versieInformatie"/>
  </office:meta>
</office:document-meta>
</file>