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niesestraat 11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gniesestraat 113 B, 3032TH, Aanpassen zolderetage uit 1898 naar energieklasse A en geschikt maken voor plaatsing zonnepanelen (aanvraagdatum, dossiernummer OMV.23.04.00311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26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gniesestraat 113 B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63</meta:user-defined>
    <meta:user-defined meta:name="OVERHEIDop.GmbID/DC.identifier">gmb-2023-197263</meta:user-defined>
    <meta:user-defined meta:name="OVERHEIDop.versieInformatie"/>
  </office:meta>
</office:document-meta>
</file>