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omerkriebels </text:span>op 16 juli 2023 van 14.00 uur tot 01.00 uur in Alphen, locatie Kerkstraat en Raadhui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2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260</meta:user-defined>
    <meta:user-defined meta:name="OVERHEIDop.GmbID/DC.identifier">gmb-2023-197260</meta:user-defined>
    <meta:user-defined meta:name="OVERHEIDop.versieInformatie"/>
  </office:meta>
</office:document-meta>
</file>