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Meijelseweg 51 5725R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26-04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                     S. Ramkhelawan van de Omgevingsdienst Zuidoost-Brabant, bereikbaar op telefoonnummer  06-3627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72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34534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Meijelseweg 51 5725RG Heus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56</meta:user-defined>
    <meta:user-defined meta:name="OVERHEIDop.GmbID/DC.identifier">gmb-2023-197256</meta:user-defined>
    <meta:user-defined meta:name="OVERHEIDop.versieInformatie"/>
  </office:meta>
</office:document-meta>
</file>