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erk kappen, Vrij 22, 5853EK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erk kappen aan Vrij 22, 5853EK Siebengewald</text:p>
            <text:p text:style-name="common-al"/>
            <text:p text:style-name="common-al">De gemeente Bergen (L) heeft op 2 mei 2023 een aanvraag voor een omgevingsvergunning ontvangen. De vergunning is aangevraagd voor berk kappen aan Vrij 22, 5853EK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2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72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rij 22, 5853EK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berk kappen, Vrij 22, 5853EK Siebengewa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40</meta:user-defined>
    <meta:user-defined meta:name="OVERHEIDop.GmbID/DC.identifier">gmb-2023-197240</meta:user-defined>
    <meta:user-defined meta:name="OVERHEIDop.versieInformatie"/>
  </office:meta>
</office:document-meta>
</file>