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 Nummer1 Trofee Limburg (A2023-012\20230127137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12\20230127137352, ingekomen op 26 januari 2023 voor het houden van de wielerwedstrijd Nummer1 Trofee Limburg op 7 mei 2023 inclusief het inrichten van een start- en finishlocatie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23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 Nummer1 Trofee Limburg (A2023-012\20230127137352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39</meta:user-defined>
    <meta:user-defined meta:name="OVERHEIDop.GmbID/DC.identifier">gmb-2023-197239</meta:user-defined>
    <meta:user-defined meta:name="OVERHEIDop.versieInformatie"/>
  </office:meta>
</office:document-meta>
</file>