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0">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0-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0-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2-3-3">
      <text:list-level-style-bullet text:bullet-char="•" text:level="1">
        <style:list-level-properties text:min-label-width="10mm"/>
      </text:list-level-style-bullet>
    </text:list-style>
    <text:list-style style:name="id1-3-2-4-10-2-3-4">
      <text:list-level-style-bullet text:bullet-char="•" text:level="1">
        <style:list-level-properties text:min-label-width="10mm"/>
      </text:list-level-style-bullet>
    </text:list-style>
    <text:list-style style:name="id1-3-2-4-10-2-3-5">
      <text:list-level-style-bullet text:bullet-char="•" text:level="1">
        <style:list-level-properties text:min-label-width="10mm"/>
      </text:list-level-style-bullet>
    </text:list-style>
    <text:list-style style:name="id1-3-2-4-10-2-3-6">
      <text:list-level-style-bullet text:bullet-char="•" text:level="1">
        <style:list-level-properties text:min-label-width="10mm"/>
      </text:list-level-style-bullet>
    </text:list-style>
    <text:list-style style:name="id1-3-2-4-10-2-3-7">
      <text:list-level-style-bullet text:bullet-char="•" text:level="1">
        <style:list-level-properties text:min-label-width="10mm"/>
      </text:list-level-style-bullet>
    </text:list-style>
    <text:list-style style:name="id1-3-2-4-10-2-3-8">
      <text:list-level-style-bullet text:bullet-char="•" text:level="1">
        <style:list-level-properties text:min-label-width="10mm"/>
      </text:list-level-style-bullet>
    </text:list-style>
    <text:list-style style:name="id1-3-2-4-10-2-3-9">
      <text:list-level-style-bullet text:bullet-char="•" text:level="1">
        <style:list-level-properties text:min-label-width="10mm"/>
      </text:list-level-style-bullet>
    </text:list-style>
    <text:list-style style:name="id1-3-2-4-10-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0-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0-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0-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0-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0-9">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0-1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0-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0-1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0-1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7-3">
      <text:list-level-style-bullet text:bullet-char="•" text:level="1">
        <style:list-level-properties text:min-label-width="10mm"/>
      </text:list-level-style-bullet>
    </text:list-style>
    <text:list-style style:name="id1-3-2-4-13-7-3-1">
      <text:list-level-style-bullet text:bullet-char="•" text:level="1">
        <style:list-level-properties text:min-label-width="10mm"/>
      </text:list-level-style-bullet>
    </text:list-style>
    <text:list-style style:name="id1-3-2-4-13-7-3-2">
      <text:list-level-style-bullet text:bullet-char="•" text:level="1">
        <style:list-level-properties text:min-label-width="10mm"/>
      </text:list-level-style-bullet>
    </text:list-style>
    <text:list-style style:name="id1-3-2-4-13-7-3-3">
      <text:list-level-style-bullet text:bullet-char="•" text:level="1">
        <style:list-level-properties text:min-label-width="10mm"/>
      </text:list-level-style-bullet>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bullet text:bullet-char="•" text:level="1">
        <style:list-level-properties text:min-label-width="10mm"/>
      </text:list-level-style-bullet>
    </text:list-style>
    <text:list-style style:name="id1-3-2-5-7-2-3-1">
      <text:list-level-style-bullet text:bullet-char="•" text:level="1">
        <style:list-level-properties text:min-label-width="10mm"/>
      </text:list-level-style-bullet>
    </text:list-style>
    <text:list-style style:name="id1-3-2-5-7-2-3-2">
      <text:list-level-style-bullet text:bullet-char="•" text:level="1">
        <style:list-level-properties text:min-label-width="10mm"/>
      </text:list-level-style-bullet>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13">
      <text:list-level-style-bullet style:num-suffix="" text:bullet-char="​" text:level="1">
        <style:list-level-properties text:min-label-width="10mm"/>
      </text:list-level-style-bullet>
    </text:list-style>
    <text:list-style style:name="id1-3-2-7-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bullet style:num-suffix="" text:bullet-char="​" text:level="1">
        <style:list-level-properties text:min-label-width="10mm"/>
      </text:list-level-style-bullet>
    </text:list-style>
    <text:list-style style:name="id1-3-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en besluit mandaat, volmacht en machtiging Reusel-De Mierden </text:p>
      <text:section text:name="regeling_id1-3-2" text:style-name="regeling">
        <text:section text:name="aanhef_id1-3-2-1" text:style-name="aanhef">
          <text:section text:name="preambule_id1-3-2-1-1" text:style-name="preambule">
            <text:p text:style-name="al">Het college van burgemeester en wethouders van Reusel-De Mierden en de burgemeester van Reusel-De Mierden, ieder voor zover het zijn bevoegdheden betreft,</text:p>
            <text:p text:style-name="al"/>
            <text:p text:style-name="al">Overwegende dat,</text:p>
            <text:p text:style-name="al"/>
            <text:p text:style-name="al">Het nodig is de regeling voor mandaat, volmacht en machtiging aan te passen;</text:p>
            <text:p text:style-name="al"/>
            <text:p text:style-name="al">De werkbaarheid en duidelijkheid van de gemandateerde bevoegdheden worden vergroot door gebruik te maken van een zogenoemde omgekeerde mandaatregeling, waarbij alleen wordt opgenomen welke bevoegdheden niet zijn gemandateerd; </text:p>
            <text:p text:style-name="al"/>
            <text:p text:style-name="al">Gelet op artikel 160 en 171 van de Gemeentewet en afdeling 10.1.1 van de Algemene wet bestuursrecht, </text:p>
            <text:p text:style-name="al"/>
            <text:p text:style-name="al"/>
            <text:p text:style-name="al">besluiten:</text:p>
            <text:p text:style-name="al"/>
            <text:p text:style-name="al">het algemeen besluit mandaat, volmacht en machtiging Reusel-De Mierd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en de bijlagen wordt verstaan onder:</text:p>
            <text:list text:style-name="id1-3-2-2-2-3">
              <text:list-item text:style-override="id1-3-2-2-2-3-1">
                <text:number>a.</text:number>
                <text:p text:style-name="al">Afdelingshoofd: hoofd van één van de afdelingen binnen de organisatie;</text:p>
              </text:list-item>
              <text:list-item text:style-override="id1-3-2-2-2-3-2">
                <text:number>b.</text:number>
                <text:p text:style-name="al">Budgethouder: degene (afdelingshoofd, de gemeentesecretaris, coördinator of griffier) aan wie middelen zijn toegekend in de vorm van budgetten en aan wie het (onder)mandaat is toegekend bestedingen te verrichten ten laste van de aan hem toegekende budgetten en investeringskredieten.</text:p>
              </text:list-item>
              <text:list-item text:style-override="id1-3-2-2-2-3-3">
                <text:number>c.</text:number>
                <text:p text:style-name="al">Budgetbeheerder: medewerkers aan wie door de budgethouder het beheer van een onderdeel van het budget is toegewezen.</text:p>
              </text:list-item>
              <text:list-item text:style-override="id1-3-2-2-2-3-4">
                <text:number>d.</text:number>
                <text:p text:style-name="al">Bestuursorgaan: het college en de burgemeester;</text:p>
              </text:list-item>
              <text:list-item text:style-override="id1-3-2-2-2-3-5">
                <text:number>e.</text:number>
                <text:p text:style-name="al">Burgemeester: de burgemeester van Reusel-De Mierden als bestuursorgaan en als vertegenwoordiger van de gemeente in en buiten rechte;</text:p>
              </text:list-item>
              <text:list-item text:style-override="id1-3-2-2-2-3-6">
                <text:number>f.</text:number>
                <text:p text:style-name="al">College: het college van burgemeester en wethouders van Reusel-De Mierden;</text:p>
              </text:list-item>
              <text:list-item text:style-override="id1-3-2-2-2-3-7">
                <text:number>g.</text:number>
                <text:p text:style-name="al">Gemeentesecretaris: de gemeentesecretaris van Reusel-De Mierden, tevens algemeen directeur;</text:p>
              </text:list-item>
              <text:list-item text:style-override="id1-3-2-2-2-3-8">
                <text:number>h.</text:number>
                <text:p text:style-name="al">Machtiging: de bevoegdheid om namens het college of de burgemeester handelingen te verrichten die geen besluit of een privaatrechtelijke rechtshandeling zijn;</text:p>
              </text:list-item>
              <text:list-item text:style-override="id1-3-2-2-2-3-9">
                <text:number>i.</text:number>
                <text:p text:style-name="al">Gemandateerde: de functionaris aan wie mandaat is verleend;</text:p>
              </text:list-item>
              <text:list-item text:style-override="id1-3-2-2-2-3-10">
                <text:number>j.</text:number>
                <text:p text:style-name="al">Mandaat: de bevoegdheid om namens het college of de burgemeester besluiten te nemen;</text:p>
              </text:list-item>
              <text:list-item text:style-override="id1-3-2-2-2-3-11">
                <text:number>k.</text:number>
                <text:p text:style-name="al">Medewerker: degene (of de vervanger) die de betreffende werkzaamheden uitoefent en degene die in opdracht van de gemeentesecretaris of het afdelingshoofd de betreffende werkzaamheden verricht;</text:p>
              </text:list-item>
              <text:list-item text:style-override="id1-3-2-2-2-3-12">
                <text:number>l.</text:number>
                <text:p text:style-name="al">Personeelshandboek: verzameling van alle lokale regelingen, procedures en gedragscodes op het gebied van arbeidsvoorwaarden;</text:p>
              </text:list-item>
              <text:list-item text:style-override="id1-3-2-2-2-3-13">
                <text:number>m.</text:number>
                <text:p text:style-name="al">Portefeuillehouder: lid van het college die bestuurlijk verantwoordelijk is voor een onderwerp;</text:p>
              </text:list-item>
              <text:list-item text:style-override="id1-3-2-2-2-3-14">
                <text:number>n.</text:number>
                <text:p text:style-name="al">Raad: de gemeenteraad van Reusel-De Mierden;</text:p>
              </text:list-item>
              <text:list-item text:style-override="id1-3-2-2-2-3-15">
                <text:number>o.</text:number>
                <text:p text:style-name="al">Teamcoördinator: coördinator van het team dat belast is met de desbetreffende taak; </text:p>
              </text:list-item>
              <text:list-item text:style-override="id1-3-2-2-2-3-16">
                <text:number>p.</text:number>
                <text:p text:style-name="al">Volmacht: de bevoegdheid om namens het college of de burgemeester privaatrechtelijke rechtshandelingen te verrichten.</text:p>
              </text:list-item>
            </text:list>
            <text:p text:style-name="al"/>
          </text:section>
          <text:section text:name="artikel_id1-3-2-2-3" text:style-name="artikel">
            <text:p text:style-name="artikel_kop_titel"><text:span text:style-name="artikel_kop_label">Artikel</text:span> <text:span text:style-name="artikel_kop_nr">2</text:span> Algemeen mandaat</text:p>
            <text:p text:style-name="al">Het college en de burgemeester, ieder voor zover het zijn eigen bevoegdheden betreft, verlenen aan de gemeentesecretaris, de afdelingshoofden, de teamcoördinatoren en de medewerkers het mandaat om alle besluiten te nemen die in het kader van een goede uitoefening van hun taken en bevoegdheden nodig zijn, met inbegrip van de schriftelijke dan wel elektronische ondertekening van stukken.</text:p>
            <text:list text:style-name="id1-3-2-2-3-3">
              <text:list-item text:style-override="id1-3-2-2-3-3-1">
                <text:number>1.</text:number>
                <text:p text:style-name="al">Het in het eerste lid omschreven mandaat komt de gemandateerde slechts toe voor zover de uitoefening van de bevoegdheid behoort tot diens taak of functiegebied zoals opgenomen in het geldende organisatiebesluit en met inachtneming van het volgende:</text:p>
                <text:list text:style-name="id1-3-2-2-3-3-1-3">
                  <text:list-item text:style-override="id1-3-2-2-3-3-1-3-1">
                    <text:number>a.</text:number>
                    <text:p text:style-name="al">de in bijlage 1 genoemde bevoegdheden blijven voorbehouden aan het college dan wel de burgemeester:</text:p>
                  </text:list-item>
                  <text:list-item text:style-override="id1-3-2-2-3-3-1-3-2">
                    <text:number>b.</text:number>
                    <text:p text:style-name="al">de in bijlage 2 genoemde bevoegdheden blijven voorbehouden aan de gemeentesecretaris;</text:p>
                  </text:list-item>
                  <text:list-item text:style-override="id1-3-2-2-3-3-1-3-3">
                    <text:number>c.</text:number>
                    <text:p text:style-name="al">de in bijlage 3 genoemde bevoegdheden blijven voorbehouden aan de afdelingshoofden;</text:p>
                  </text:list-item>
                  <text:list-item text:style-override="id1-3-2-2-3-3-1-3-4">
                    <text:number>d.</text:number>
                    <text:p text:style-name="al">de in bijlage 4 genoemde bevoegdheden blijven voorbehouden aan de teamcoördinatoren; </text:p>
                  </text:list-item>
                  <text:list-item text:style-override="id1-3-2-2-3-3-1-3-5">
                    <text:number>e.</text:number>
                    <text:p text:style-name="al">de in bijlage 5 genoemde bevoegdheden blijven voorbehouden aan externe partijen;</text:p>
                  </text:list-item>
                  <text:list-item text:style-override="id1-3-2-2-3-3-1-3-6">
                    <text:number>f.</text:number>
                    <text:p text:style-name="al">de in bijlage 6 genoemde bevoegdheden zijn mandaten aan medewerkers, waarvoor afstemming met de portefeuillehouder nodig is.</text:p>
                  </text:list-item>
                </text:list>
              </text:list-item>
              <text:list-item text:style-override="id1-3-2-2-3-3-2">
                <text:number>2.</text:number>
                <text:p text:style-name="al">Aan de medewerker wordt mandaat verleend ten aanzien van de tot het college en de burgemeester behorende aangelegenheden met uitzondering van:</text:p>
                <text:list text:style-name="id1-3-2-2-3-3-2-3">
                  <text:list-item text:style-override="id1-3-2-2-3-3-2-3-1">
                    <text:number>a.</text:number>
                    <text:p text:style-name="al">bevoegdheden waarvoor geen mandaat kan worden verleend of waarvan de aard en strekking zich tegen het verlenen van mandaat verzetten. Hiervan is in elk geval, maar zeker niet uitsluitend, sprake bij de bevoegdheden van de burgemeester op het terrein van de openbare orde, genoemd in de artikelen 172 tot en met 177 van de Gemeentewet;</text:p>
                  </text:list-item>
                  <text:list-item text:style-override="id1-3-2-2-3-3-2-3-2">
                    <text:number>b.</text:number>
                    <text:p text:style-name="al">de aangelegenheden als vermeld in de bijlagen 1, 2, 3, 4 en 5.</text:p>
                  </text:list-item>
                </text:list>
              </text:list-item>
              <text:list-item text:style-override="id1-3-2-2-3-3-3">
                <text:number>3.</text:number>
                <text:p text:style-name="al">De bij dit mandaatbesluit verleende mandaten aan de afdelingshoofden en de teamcoördinatoren worden bij hun afwezigheid verleend aan hun vervangers volgens de geldende vervangingsregeling. De bij dit mandaatbesluit verleende mandaten aan de gemeentesecretaris worden verleend aan de vervanger volgens de geldende vervangingsregeling voor de loco-secretaris.  </text:p>
              </text:list-item>
              <text:list-item text:style-override="id1-3-2-2-3-3-4">
                <text:number>4.</text:number>
                <text:p text:style-name="al">In het geval de medewerker, niet zijnde de gemeentesecretaris, het afdelingshoofd en de teamcoördinator, aan wie in dit besluit bevoegdheden zijn toegekend, afwezig is worden deze bevoegdheden uitgeoefend door de vervangende medewerker overeenkomstig de geldende vervangingsregeling.</text:p>
              </text:list-item>
              <text:list-item text:style-override="id1-3-2-2-3-3-5">
                <text:number>5.</text:number>
                <text:p text:style-name="al">De gemandateerde kan uitsluitend gebruik maken van zijn mandaat voor het aangaan van financiële verplichtingen voor zover daarin is voorzien in de begroting of in een afzonderlijk raadsbesluit en op het moment van het besluit voldoende budget beschikbaar is.</text:p>
              </text:list-item>
              <text:list-item text:style-override="id1-3-2-2-3-3-6">
                <text:number>6.</text:number>
                <text:p text:style-name="al">De gemandateerde blijft bij de uitoefening van de aan hem gemandateerde bevoegdheid altijd binnen de door bestuursorganen van de gemeente Reusel-De Mierden vastgestelde (financiële en beleids)kaders.</text:p>
              </text:list-item>
              <text:list-item text:style-override="id1-3-2-2-3-3-7">
                <text:number>7.</text:number>
                <text:p text:style-name="al">De gemandateerde oefent de aan hem gemandateerde bevoegdheid uit met inachtneming van geldende formele en materiële wet- en regelgeving.</text:p>
              </text:list-item>
              <text:list-item text:style-override="id1-3-2-2-3-3-8">
                <text:number>8.</text:number>
                <text:p text:style-name="al">De gemandateerde oefent de aan hem gemandateerde bevoegdheid uit met inachtneming van schriftelijke of mondelinge aanwijzingen van de mandaatgever. </text:p>
              </text:list-item>
              <text:list-item text:style-override="id1-3-2-2-3-3-9">
                <text:number>9.</text:number>
                <text:p text:style-name="al">De gemandateerde draagt er zorg voor dat, voordat een besluit in mandaat wordt genomen, afstemming plaatsvindt met de portefeuillehouder indien de portefeuillehouder dit kenbaar heeft gemaakt. </text:p>
              </text:list-item>
              <text:list-item text:style-override="id1-3-2-2-3-3-10">
                <text:number>10.</text:number>
                <text:p text:style-name="al">Het mandaat is niet van toepassing indien het college of de burgemeester beslist dat de aangelegenheid door het college of de burgemeester wordt afgedaan. </text:p>
              </text:list-item>
            </text:list>
            <text:p text:style-name="al"/>
          </text:section>
          <text:section text:name="artikel_id1-3-2-2-4" text:style-name="artikel">
            <text:p text:style-name="artikel_kop_titel"><text:span text:style-name="artikel_kop_label">Artikel</text:span> <text:span text:style-name="artikel_kop_nr">3</text:span> Reikwijdte</text:p>
            <text:list text:style-name="id1-3-2-2-4-2">
              <text:list-item text:style-override="id1-3-2-2-4-2">
                <text:number>1.</text:number>
                <text:p text:style-name="al">Voor de toepassing van deze regeling en de daarop berustende bepalingen worden met mandaat gelijkgesteld de verlening van;</text:p>
                <text:list text:style-name="id1-3-2-2-4-2-3">
                  <text:list-item text:style-override="id1-3-2-2-4-2-3-1">
                    <text:number>a.</text:number>
                    <text:p text:style-name="al">volmacht;</text:p>
                  </text:list-item>
                  <text:list-item text:style-override="id1-3-2-2-4-2-3-2">
                    <text:number>b.</text:number>
                    <text:p text:style-name="al">machtiging.</text:p>
                  </text:list-item>
                </text:list>
              </text:list-item>
              <text:list-item text:style-override="id1-3-2-2-4-3">
                <text:number/>
                <text:p text:style-name="al">Hiermee wordt eveneens bedoeld dat indien het college of de burgemeester een mandaat verleent aan een gemandateerde, de burgemeester de gemandateerde tevens volmachtigt in de vertegenwoordiging van de gemeente ten aanzien van het betreffende mandaat.</text:p>
              </text:list-item>
              <text:list-item text:style-override="id1-3-2-2-4-4">
                <text:number>2.</text:number>
                <text:p text:style-name="al">Naast het nemen van besluiten omvat het mandaat tevens onderstaande bevoegdheden:</text:p>
                <text:list text:style-name="id1-3-2-2-4-4-3">
                  <text:list-item text:style-override="id1-3-2-2-4-4-3-1">
                    <text:number>a.</text:number>
                    <text:p text:style-name="al">het stellen van voorschriften en nadere voorwaarden;</text:p>
                  </text:list-item>
                  <text:list-item text:style-override="id1-3-2-2-4-4-3-2">
                    <text:number>b.</text:number>
                    <text:p text:style-name="al">intrekken en wijzigingen van besluiten;</text:p>
                  </text:list-item>
                  <text:list-item text:style-override="id1-3-2-2-4-4-3-3">
                    <text:number>c.</text:number>
                    <text:p text:style-name="al">alle werkzaamheden ter voorbereidingen van het besluit;</text:p>
                  </text:list-item>
                  <text:list-item text:style-override="id1-3-2-2-4-4-3-4">
                    <text:number>d.</text:number>
                    <text:p text:style-name="al">ontvangstbevestigingen;</text:p>
                  </text:list-item>
                  <text:list-item text:style-override="id1-3-2-2-4-4-3-5">
                    <text:number>e.</text:number>
                    <text:p text:style-name="al">verdagen en of uitstellen van besluiten;</text:p>
                  </text:list-item>
                  <text:list-item text:style-override="id1-3-2-2-4-4-3-6">
                    <text:number>f.</text:number>
                    <text:p text:style-name="al">het verzoeken om aanvullende informatie;</text:p>
                  </text:list-item>
                  <text:list-item text:style-override="id1-3-2-2-4-4-3-7">
                    <text:number>g.</text:number>
                    <text:p text:style-name="al">het voeren van correspondentie, die direct te maken heeft met de opgedragen taak;</text:p>
                  </text:list-item>
                  <text:list-item text:style-override="id1-3-2-2-4-4-3-8">
                    <text:number>h.</text:number>
                    <text:p text:style-name="al">het toekennen van bedragen in termijnen;</text:p>
                  </text:list-item>
                  <text:list-item text:style-override="id1-3-2-2-4-4-3-9">
                    <text:number>i.</text:number>
                    <text:p text:style-name="al">het toekennen van voorschotten;</text:p>
                  </text:list-item>
                  <text:list-item text:style-override="id1-3-2-2-4-4-3-10">
                    <text:number>j.</text:number>
                    <text:p text:style-name="al">het bekend maken of mededelen (met inbegrip van het publiceren) van besluiten of beschikkingen, daar waar de verplichting daartoe in de wet is opgenomen;</text:p>
                  </text:list-item>
                  <text:list-item text:style-override="id1-3-2-2-4-4-3-11">
                    <text:number>k.</text:number>
                    <text:p text:style-name="al">het inschrijven van besluiten of beschikkingen;</text:p>
                  </text:list-item>
                  <text:list-item text:style-override="id1-3-2-2-4-4-3-12">
                    <text:number>l.</text:number>
                    <text:p text:style-name="al">het toezenden van besluiten/beschikkingen aan instanties, daar waar de verplichting daartoe in de wet is opgenomen;</text:p>
                  </text:list-item>
                  <text:list-item text:style-override="id1-3-2-2-4-4-3-13">
                    <text:number>m.</text:number>
                    <text:p text:style-name="al">alle andere besluiten die genomen moeten worden (waaronder het buiten behandeling laten van aanvragen) en alle andere handelingen die moeten worden verricht binnen het kader van de uitvoeringen van de verleende bevoegdheid;</text:p>
                  </text:list-item>
                  <text:list-item text:style-override="id1-3-2-2-4-4-3-14">
                    <text:number>n.</text:number>
                    <text:p text:style-name="al">het ondertekenen van besluit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Bijzondere bevoegdheden</text:p>
            <text:list text:style-name="id1-3-2-2-5-2">
              <text:list-item text:style-override="id1-3-2-2-5-2">
                <text:number>1.</text:number>
                <text:p text:style-name="al">Het college machtigt op grond van artikel 168 van de Gemeentewet de (loco)burgemeester om, in (reces)perioden waarin er geen quorum aanwezig is namens het college alle noodzakelijke besluiten te nemen die ter vergadering worden voorgelegd aan het college. Dit geldt niet indien, naar het oordeel van de (loco) gemeentesecretaris, de aard van de gevraagde beslissing, de Algemene wet bestuursrecht (Awb) of enig ander bij formele wet gesteld voorschrift zich daartegen verzet.</text:p>
              </text:list-item>
              <text:list-item text:style-override="id1-3-2-2-5-3">
                <text:number>2.</text:number>
                <text:p text:style-name="al">De burgemeester verleent aan de portefeuillehouders (wethouders) de volmacht om overeenkomsten te ondertekenen, voor zover het overeenkomsten betreft die tot hun portefeuille behoren.</text:p>
              </text:list-item>
            </text:list>
            <text:p text:style-name="al"/>
          </text:section>
          <text:section text:name="artikel_id1-3-2-2-6" text:style-name="artikel">
            <text:p text:style-name="artikel_kop_titel"><text:span text:style-name="artikel_kop_label">Artikel</text:span> <text:span text:style-name="artikel_kop_nr">5</text:span> Te ondertekenen documenten</text:p>
            <text:list text:style-name="id1-3-2-2-6-2">
              <text:list-item text:style-override="id1-3-2-2-6-2">
                <text:number>1.</text:number>
                <text:p text:style-name="al">De volgende documenten worden voorzien van een (elektronische) handtekening:</text:p>
                <text:list text:style-name="id1-3-2-2-6-2-3">
                  <text:list-item text:style-override="id1-3-2-2-6-2-3-1">
                    <text:number>a.</text:number>
                    <text:p text:style-name="al">documenten waarin publiekrechtelijke rechtshandelingen (besluiten) worden vastgelegd;</text:p>
                  </text:list-item>
                  <text:list-item text:style-override="id1-3-2-2-6-2-3-2">
                    <text:number>b.</text:number>
                    <text:p text:style-name="al">documenten waarin privaatrechtelijke rechtshandelingen worden vastgelegd; </text:p>
                  </text:list-item>
                  <text:list-item text:style-override="id1-3-2-2-6-2-3-3">
                    <text:number>c.</text:number>
                    <text:p text:style-name="al">documenten waarin officiële standpunten of verklaringen van of namens het gemeentebestuur en van of namens de gemeente worden vastgelegd, waaronder bezwaar-, beroeps- en verweerschriften en rapportages opgesteld in het kader van toezicht en handhaving;</text:p>
                  </text:list-item>
                  <text:list-item text:style-override="id1-3-2-2-6-2-3-4">
                    <text:number>d.</text:number>
                    <text:p text:style-name="al">documenten die officiële aanvragen en meldingen bevatten waaronder subsidieaanvragen namens de gemeente; </text:p>
                  </text:list-item>
                  <text:list-item text:style-override="id1-3-2-2-6-2-3-5">
                    <text:number>e.</text:number>
                    <text:p text:style-name="al">documenten met een ‘persoonlijke noot/boodschap’.</text:p>
                  </text:list-item>
                </text:list>
              </text:list-item>
              <text:list-item text:style-override="id1-3-2-2-6-3">
                <text:number>2.</text:number>
                <text:p text:style-name="al">Documenten anders dan in het eerste lid bedoeld, worden niet meer voorzien van een (elektronische) handtekening.</text:p>
              </text:list-item>
            </text:list>
            <text:p text:style-name="al"/>
          </text:section>
          <text:section text:name="artikel_id1-3-2-2-7" text:style-name="artikel">
            <text:p text:style-name="artikel_kop_titel"><text:span text:style-name="artikel_kop_label">Artikel</text:span> <text:span text:style-name="artikel_kop_nr">6</text:span> Ondertekening bij mandaat</text:p>
            <text:p text:style-name="al">Bij de uitoefening van mandaat worden stukken van burgemeester en wethouders of de burgemeester, als volgt ondertekend:</text:p>
            <text:p text:style-name="al">namens burgemeester en wethouders,</text:p>
            <text:p text:style-name="al">handtekening gemandateerde</text:p>
            <text:p text:style-name="al">naam gemandateerde</text:p>
            <text:p text:style-name="al">functieaanduiding van de gemandateerde namens de burgemeester,</text:p>
            <text:p text:style-name="al">handtekening gemandateerde</text:p>
            <text:p text:style-name="al">naam gemandateerde</text:p>
            <text:p text:style-name="al">functieaanduiding van de gemandateerde</text:p>
            <text:p text:style-name="al"/>
          </text:section>
          <text:section text:name="artikel_id1-3-2-2-8" text:style-name="artikel">
            <text:p text:style-name="artikel_kop_titel"><text:span text:style-name="artikel_kop_label">Artikel</text:span> <text:span text:style-name="artikel_kop_nr">7</text:span> Intrekking</text:p>
            <text:p text:style-name="al">Met ingang van het tijdstip van inwerkingtreding van dit besluit wordt de Mandaatregeling Reusel-De Mierden 2020 ingetrokken.</text:p>
            <text:p text:style-name="al"/>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de dag na bekendmaking.</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Algemeen besluit mandaat, volmacht en machtiging gemeente Reusel-De Mierden”.</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 mei 2023</text:span></text:p>
            <text:p><text:span text:style-name="functie">Het college van burgemeester en wethouders van Reusel-De Mierden,</text:span></text:p>
            <text:p><text:span text:style-name="functie"/></text:p>
            <text:p><text:span text:style-name="functie">dhr. J.P.P.S. Ruyters </text:span></text:p>
            <text:p><text:span text:style-name="functie">secretaris </text:span></text:p>
            <text:p><text:span text:style-name="functie"/></text:p>
            <text:p><text:span text:style-name="functie">mw. A.J.M.H. van de Ven</text:span></text:p>
            <text:p><text:span text:style-name="functie">burgemeester</text:span></text:p>
            <text:p><text:span text:style-name="functie"/></text:p>
            <text:p><text:span text:style-name="functie"/></text:p>
            <text:p><text:span text:style-name="functie">De burgemeester van Reusel-De Mierden</text:span></text:p>
            <text:p><text:span text:style-name="functie">mw. A.J.M.H. van de V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Bevoegdheden die blijven voorbehouden aan het college dan wel de burgemeester</text:p>
          <text:p text:style-name="al"/>
          <text:p text:style-name="al">
          <text:span text:style-name="nadrukvet">Algemeen</text:span>
        </text:p>
          <text:list text:style-name="id1-3-2-4-4">
            <text:list-item text:style-override="id1-3-2-4-4-1">
              <text:number>1.</text:number>
              <text:p text:style-name="al">Bevoegdheden die in een wettelijk voorschrift expliciet worden uitgezonderd van mandaat.</text:p>
            </text:list-item>
            <text:list-item text:style-override="id1-3-2-4-4-2">
              <text:number>2.</text:number>
              <text:p text:style-name="al">Bevoegdheden waarvoor geldt dat de aard van de bevoegdheid zich tegen mandaatverlening verzet.</text:p>
            </text:list-item>
            <text:list-item text:style-override="id1-3-2-4-4-3">
              <text:number>3.</text:number>
              <text:p text:style-name="al">Het nemen van besluiten en het verrichten van (rechts)handelingen buiten de geldende (beleids)kaders, richtlijnen en voorschriften.</text:p>
            </text:list-item>
          </text:list>
          <text:p text:style-name="al"/>
          <text:p text:style-name="al">
          <text:span text:style-name="nadrukvet">Publiekrecht</text:span>
        </text:p>
          <text:list text:style-name="id1-3-2-4-7">
            <text:list-item text:style-override="id1-3-2-4-7-1">
              <text:number>1.</text:number>
              <text:p text:style-name="al">Het doen van voorstellen aan de raad, het informeren van de raad, het afleggen van verantwoording aan de raad en het beantwoorden van schriftelijke vragen van (leden van) de raad.</text:p>
            </text:list-item>
            <text:list-item text:style-override="id1-3-2-4-7-2">
              <text:number>2.</text:number>
              <text:p text:style-name="al">Het nemen van besluiten over het al dan niet verlenen van inspraak (of participatie) bij de voorbereiding van besluiten betreffende de vaststelling van gemeentelijk beleid.</text:p>
            </text:list-item>
            <text:list-item text:style-override="id1-3-2-4-7-3">
              <text:number>3.</text:number>
              <text:p text:style-name="al">Het nemen van een besluit dat is voorbereid met de uniforme openbare voorbereidingsprocedure (afdeling 3.4 Awb) en waarbij zienswijzen zijn ingediend.</text:p>
            </text:list-item>
            <text:list-item text:style-override="id1-3-2-4-7-4">
              <text:number>4.</text:number>
              <text:p text:style-name="al">Het vaststellen van algemeen verbindende voorschriften en beleidsregels, voor zover deze niet door de raad worden vastgesteld.</text:p>
            </text:list-item>
            <text:list-item text:style-override="id1-3-2-4-7-5">
              <text:number>5.</text:number>
              <text:p text:style-name="al">Het nemen van een aanwijzingsbesluiten of het aanwijzen van toezichthouders op grond van een wettelijk voorschrift (zoals APV).</text:p>
            </text:list-item>
            <text:list-item text:style-override="id1-3-2-4-7-6">
              <text:number>6.</text:number>
              <text:p text:style-name="al">Het nemen van besluiten waarbij wordt afgeweken van het beleid, richtlijnen en/of voorschriften of van het advies van een adviseur als bedoeld in artikel 3:5 van de Awb. In het omgevingsrecht geldt als uitzondering het binnenplans afwijken van een bestemmingsplan/omgevingsplanactiviteit, bij algemene maatregel van bestuur aangewezen gevallen (de zogenaamde kruimelgevallen) en buitenplans afwijken van een bestemmingsplan/buitenplans afwijken omgevingsplanactiviteit.</text:p>
            </text:list-item>
            <text:list-item text:style-override="id1-3-2-4-7-7">
              <text:number>7.</text:number>
              <text:p text:style-name="al">Het ter inzage leggen van een (voor)ontwerpbestemmingsplan/voornemen wijzigen omgevingsplan, ontwerpomgevingsplan en omgevingsplan.</text:p>
            </text:list-item>
            <text:list-item text:style-override="id1-3-2-4-7-8">
              <text:number>8.</text:number>
              <text:p text:style-name="al">Het nemen van het besluit over noodzaak MER.</text:p>
            </text:list-item>
            <text:list-item text:style-override="id1-3-2-4-7-9">
              <text:number>9.</text:number>
              <text:p text:style-name="al">Het beslissen op bezwaar.</text:p>
            </text:list-item>
            <text:list-item text:style-override="id1-3-2-4-7-10">
              <text:number>10.</text:number>
              <text:p text:style-name="al">Het nemen van besluiten (inclusief procesbesluit) tot het indienen van bezwaar, (hoger) beroep, incidenteel beroep of een verzoek om een voorlopige voorziening namens de gemeente of een bestuursorgaan in administratiefrechtelijke procedures. </text:p>
            </text:list-item>
            <text:list-item text:style-override="id1-3-2-4-7-11">
              <text:number>11.</text:number>
              <text:p text:style-name="al">Het nemen van besluiten inzake alternatieve geschillenbeslechting, zoals mediation.</text:p>
            </text:list-item>
            <text:list-item text:style-override="id1-3-2-4-7-12">
              <text:number>12.</text:number>
              <text:p text:style-name="al">Het verlenen van mandaat op basis van artikel 10:4 van de Awb aan externe partijen, voor zover het bevoegdheden betreft van het college.</text:p>
            </text:list-item>
            <text:list-item text:style-override="id1-3-2-4-7-13">
              <text:number>13.</text:number>
              <text:p text:style-name="al">Het aanwijzen van externe partijen in een bepaalde rol of functie, voor zover deze aanwijzingsbevoegdheid niet aan externe partijen is gemandateerd, en voor zover het bevoegdheden betreft van het college.</text:p>
            </text:list-item>
            <text:list-item text:style-override="id1-3-2-4-7-14">
              <text:number>14.</text:number>
              <text:p text:style-name="al">Het nemen van besluiten over aanvragen om een tegemoetkoming in planschade op grond van de Wet ruimtelijke ordening voor zover wordt afgeweken van het advies van de onafhankelijke planschadeadviescommissie of wanneer benodigde financiële dekking ontbreekt.</text:p>
            </text:list-item>
            <text:list-item text:style-override="id1-3-2-4-7-15">
              <text:number>15.</text:number>
              <text:p text:style-name="al">Het nemen van besluiten over aanvragen nadeelcompensatie op grond van titel 4.5 van de Awb en afdeling 15.1. Omgevingswet, voor zover wordt afgeweken van het advies van de onafhankelijke adviescommissie of wanneer benodigde financiële dekking ontbreekt. </text:p>
            </text:list-item>
            <text:list-item text:style-override="id1-3-2-4-7-16">
              <text:number>16.</text:number>
              <text:p text:style-name="al">Het nemen van besluiten over aanvragen nadeelcompensatie op grond van titel 4.5 van de Awb, niet zijnde aanvragen op grond van de Omgevingswet.</text:p>
            </text:list-item>
            <text:list-item text:style-override="id1-3-2-4-7-17">
              <text:number>17.</text:number>
              <text:p text:style-name="al">Het aanwijzen van de gemeentesecretaris en de loco-secretarissen.</text:p>
            </text:list-item>
            <text:list-item text:style-override="id1-3-2-4-7-18">
              <text:number>18.</text:number>
              <text:p text:style-name="al">Het aanwijzen van de Leerplichtambtenaar.</text:p>
            </text:list-item>
            <text:list-item text:style-override="id1-3-2-4-7-19">
              <text:number>19.</text:number>
              <text:p text:style-name="al">Het aanwijzen van de Functionaris Gegevensbescherming (FG).</text:p>
            </text:list-item>
            <text:list-item text:style-override="id1-3-2-4-7-20">
              <text:number>20.</text:number>
              <text:p text:style-name="al">Het aanwijzen van de ambtenaren burgerlijke stand.</text:p>
            </text:list-item>
            <text:list-item text:style-override="id1-3-2-4-7-21">
              <text:number>21.</text:number>
              <text:p text:style-name="al">Het instellen van commissies als bedoeld in artikel 83 en 84 van de Gemeentewet en het benoemen van commissieleden.</text:p>
            </text:list-item>
            <text:list-item text:style-override="id1-3-2-4-7-22">
              <text:number>22.</text:number>
              <text:p text:style-name="al">Het benoemen van personen in adviesorganen van het college, uitgezonderd de aanwijzing van de adviseur planschade/nadeelcompensatie.</text:p>
            </text:list-item>
            <text:list-item text:style-override="id1-3-2-4-7-23">
              <text:number>23.</text:number>
              <text:p text:style-name="al">Het aanwijzen van de heffingsambtenaar (artikel 231, tweede lid, onderdeel b van de Gemeentewet).</text:p>
            </text:list-item>
            <text:list-item text:style-override="id1-3-2-4-7-24">
              <text:number>24.</text:number>
              <text:p text:style-name="al">Het aanwijzen van de invorderingsambtenaar, (artikel 231, tweede lid, onderdeel c van de Gemeentewet).</text:p>
            </text:list-item>
            <text:list-item text:style-override="id1-3-2-4-7-25">
              <text:number>25.</text:number>
              <text:p text:style-name="al">Het benoemen van de gemeentearchivaris.</text:p>
            </text:list-item>
            <text:list-item text:style-override="id1-3-2-4-7-26">
              <text:number>26.</text:number>
              <text:p text:style-name="al">Het benoemen van (bijzondere) ambtenaren van de burgerlijke stand (uitzondering benoemingen van ambtenaren burgerlijke stand voor 1 dag).</text:p>
            </text:list-item>
            <text:list-item text:style-override="id1-3-2-4-7-27">
              <text:number>27.</text:number>
              <text:p text:style-name="al">Alle collegebevoegdheden op grond van de Wet veiligheidsregio’s.</text:p>
            </text:list-item>
            <text:list-item text:style-override="id1-3-2-4-7-28">
              <text:number>28.</text:number>
              <text:p text:style-name="al">Het nemen van een besluit tot het treffen van een gemeenschappelijke regeling (wijziging en beëindiging).</text:p>
            </text:list-item>
            <text:list-item text:style-override="id1-3-2-4-7-29">
              <text:number>29.</text:number>
              <text:p text:style-name="al">Het nemen van besluiten op grond van de Wet voorkeursrecht gemeenten of hoofdstuk 9 van de Omgevingswet (na inwerkingtreding van de Omgevingswet).</text:p>
            </text:list-item>
            <text:list-item text:style-override="id1-3-2-4-7-30">
              <text:number>30.</text:number>
              <text:p text:style-name="al">Het nemen van besluiten over zogenoemde ‘principeverzoeken’ (initiatieven van derden die niet passen binnen de (ruimtelijke) beleidskaders).</text:p>
            </text:list-item>
            <text:list-item text:style-override="id1-3-2-4-7-31">
              <text:number>31.</text:number>
              <text:p text:style-name="al">Het vaststellen van een subsidieregeling en/of subsidieplafond.</text:p>
            </text:list-item>
            <text:list-item text:style-override="id1-3-2-4-7-32">
              <text:number>32.</text:number>
              <text:p text:style-name="al">Het opleggen van bestuursdwang of een last onder dwangsom op grond van de Wet Kinderopvang en Kwaliteitseisen Peuterspeelzalen.</text:p>
            </text:list-item>
            <text:list-item text:style-override="id1-3-2-4-7-33">
              <text:number>33.</text:number>
              <text:p text:style-name="al">Het met onmiddellijke ingang sluiten van een peuterspeelzaal/kinderdagverblijf als deze niet aan de kwaliteitseisen voldoet op grond van de Wet Kinderopvang en Kwaliteitseisen Peuterspeelzalen. </text:p>
            </text:list-item>
            <text:list-item text:style-override="id1-3-2-4-7-34">
              <text:number>34.</text:number>
              <text:p text:style-name="al">Het vaststellen van rapportages en verantwoordingen in het kader van ENSIA/zelfevaluatie BRP.</text:p>
            </text:list-item>
            <text:list-item text:style-override="id1-3-2-4-7-35">
              <text:number>35.</text:number>
              <text:p text:style-name="al">Besluiten van beperking openbaarheid archiefbescheiden.</text:p>
            </text:list-item>
          </text:list>
          <text:p text:style-name="al"/>
          <text:p text:style-name="al">
          <text:span text:style-name="nadrukvet">
            <text:span text:style-name="nadrukcur">Aan de burgemeester blijft voorbehouden:</text:span>
          </text:span>
        </text:p>
          <text:list text:style-name="id1-3-2-4-10">
            <text:list-item text:style-override="id1-3-2-4-10-1">
              <text:number>36.</text:number>
              <text:p text:style-name="al">Alle burgemeestersbevoegdheden op grond van de Wet veiligheidsregio’s.</text:p>
            </text:list-item>
            <text:list-item text:style-override="id1-3-2-4-10-2">
              <text:number>37.</text:number>
              <text:p text:style-name="al">Het nemen van besluiten ingevolge de navolgende artikelen van de Gemeentewet:</text:p>
              <text:list text:style-name="id1-3-2-4-10-2-3">
                <text:list-item text:style-override="id1-3-2-4-10-2-3-1">
                  <text:number>•</text:number>
                  <text:p text:style-name="al">151b (preventief fouilleren)</text:p>
                </text:list-item>
                <text:list-item text:style-override="id1-3-2-4-10-2-3-2">
                  <text:number>•</text:number>
                  <text:p text:style-name="al">154a en 176a (bestuurlijke ophouding)</text:p>
                </text:list-item>
                <text:list-item text:style-override="id1-3-2-4-10-2-3-3">
                  <text:number>•</text:number>
                  <text:p text:style-name="al">172 (algemene handhaving openbare orde)</text:p>
                </text:list-item>
                <text:list-item text:style-override="id1-3-2-4-10-2-3-4">
                  <text:number>•</text:number>
                  <text:p text:style-name="al">172a (maatregelen voetbalvandalisme en ernstige overlast)</text:p>
                </text:list-item>
                <text:list-item text:style-override="id1-3-2-4-10-2-3-5">
                  <text:number>•</text:number>
                  <text:p text:style-name="al">172b (bevel aan ouders/verzorgers van 12-minners die de openbare orde verstoren)</text:p>
                </text:list-item>
                <text:list-item text:style-override="id1-3-2-4-10-2-3-6">
                  <text:number>•</text:number>
                  <text:p text:style-name="al">174, tweede lid (toezicht op openbare vermakelijkheden en samenkomsten en op voor het publiek toegankelijke gebouwen) </text:p>
                </text:list-item>
                <text:list-item text:style-override="id1-3-2-4-10-2-3-7">
                  <text:number>•</text:number>
                  <text:p text:style-name="al">174a (het sluiten van woningen wegens openbare ordeverstoring)</text:p>
                </text:list-item>
                <text:list-item text:style-override="id1-3-2-4-10-2-3-8">
                  <text:number>•</text:number>
                  <text:p text:style-name="al">175 (noodbevel)</text:p>
                </text:list-item>
                <text:list-item text:style-override="id1-3-2-4-10-2-3-9">
                  <text:number>•</text:number>
                  <text:p text:style-name="al">176 (noodverordening).</text:p>
                </text:list-item>
              </text:list>
            </text:list-item>
            <text:list-item text:style-override="id1-3-2-4-10-3">
              <text:number>38.</text:number>
              <text:p text:style-name="al">Het nemen van een besluit op grond van de Wet tijdelijk huisverbod. De hulpofficier van justitie werkzaam bij de politieregio Brabant Zuidoost heeft het ondertekeningsmandaat.</text:p>
            </text:list-item>
            <text:list-item text:style-override="id1-3-2-4-10-4">
              <text:number>39.</text:number>
              <text:p text:style-name="al">Het besluit inhoudende een last tot inbewaringstelling (psychiatrisch ziekenhuis) in het kader van de Wet zorg en dwang (Wzd) en de Wet verplichte geestelijke gezondheidszorg (Wvggz).</text:p>
            </text:list-item>
            <text:list-item text:style-override="id1-3-2-4-10-5">
              <text:number>40.</text:number>
              <text:p text:style-name="al">Alle bevoegdheden op grond van de Wet aanpak woonoverlast en de daarop gebaseerde bepalingen in de APV.</text:p>
            </text:list-item>
            <text:list-item text:style-override="id1-3-2-4-10-6">
              <text:number>41.</text:number>
              <text:p text:style-name="al">Het nemen van een besluit tot het toepassen van bestuursdwang op grond van artikel 13b Opiumwet.</text:p>
            </text:list-item>
            <text:list-item text:style-override="id1-3-2-4-10-7">
              <text:number>42.</text:number>
              <text:p text:style-name="al">Het sluiten van een horeca-inrichting. </text:p>
            </text:list-item>
            <text:list-item text:style-override="id1-3-2-4-10-8">
              <text:number>43.</text:number>
              <text:p text:style-name="al">Het toestemming geven voor het begraven op kosten van de gemeente.</text:p>
            </text:list-item>
            <text:list-item text:style-override="id1-3-2-4-10-9">
              <text:number>44.</text:number>
              <text:p text:style-name="al">De uitvoering Naturalisatie(ceremonie) op grond van artikel 5 Regeling verkrijging en verlies Nederlanderschap.</text:p>
            </text:list-item>
            <text:list-item text:style-override="id1-3-2-4-10-10">
              <text:number>45.</text:number>
              <text:p text:style-name="al">Het aanwijzen van personen in het kader van de ondersteuningsverklaring op grond van de Kieswet.</text:p>
            </text:list-item>
            <text:list-item text:style-override="id1-3-2-4-10-11">
              <text:number>46.</text:number>
              <text:p text:style-name="al">Het uitvoering geven aan de Wet openbare manifestaties, voor zover het de bevoegdheid van de burgemeester betreft.</text:p>
            </text:list-item>
            <text:list-item text:style-override="id1-3-2-4-10-12">
              <text:number>47.</text:number>
              <text:p text:style-name="al">Het instellen van cameratoezicht op openbare plaatsen.</text:p>
            </text:list-item>
            <text:list-item text:style-override="id1-3-2-4-10-13">
              <text:number>48.</text:number>
              <text:p text:style-name="al">Het beslissen ten aanzien van een ingediende klacht op grond van hoofdstuk 9 van de Awb, voor zover deze is ingediend tegen een gedraging van de gemeentesecretaris, een wethouder of het college. </text:p>
            </text:list-item>
          </text:list>
          <text:p text:style-name="al"/>
          <text:p text:style-name="al">
          <text:span text:style-name="nadrukvet">Privaatrecht</text:span>
        </text:p>
          <text:list text:style-name="id1-3-2-4-13">
            <text:list-item text:style-override="id1-3-2-4-13-1">
              <text:number>1.</text:number>
              <text:p text:style-name="al">Het nemen van besluiten om af te wijken van het vastgestelde inkoopbeleid.</text:p>
            </text:list-item>
            <text:list-item text:style-override="id1-3-2-4-13-2">
              <text:number>2.</text:number>
              <text:p text:style-name="al">Het nemen van besluiten tot het starten (onder meer uitgebreide inkoopstrategie) van een aanbestedingsprocedure voor zover de Europese aanbestedingsrichtlijnen van toepassing zijn.</text:p>
            </text:list-item>
            <text:list-item text:style-override="id1-3-2-4-13-3">
              <text:number>3.</text:number>
              <text:p text:style-name="al">Het nemen van gunningsbesluiten en het aangaan van de daaruit voortvloeiende overeenkomsten voor zover de Europese aanbestedingsrichtlijnen van toepassing zijn.</text:p>
            </text:list-item>
            <text:list-item text:style-override="id1-3-2-4-13-4">
              <text:number>4.</text:number>
              <text:p text:style-name="al">Het nemen van besluiten over het aangaan van PPS-constructies, convenanten, intentieverklaringen en bestuursovereenkomsten.</text:p>
            </text:list-item>
            <text:list-item text:style-override="id1-3-2-4-13-5">
              <text:number>5.</text:number>
              <text:p text:style-name="al">Het nemen van besluiten over het aangaan van overeenkomsten met een financiële waarde buiten de toegekende budgetten en/of vastgestelde kaders. Voor grondtransacties geldt voor het nemen van besluiten vanaf een waarde van € 50.000,- en als de grondprijs vastligt in bijvoorbeeld de grondprijsbrief of een bestemmingsplan/omgevingsplan een mandaat aan de coördinator.</text:p>
            </text:list-item>
            <text:list-item text:style-override="id1-3-2-4-13-6">
              <text:number>6.</text:number>
              <text:p text:style-name="al">Het nemen van besluiten over het aangaan van vaststellingsovereenkomsten. </text:p>
            </text:list-item>
            <text:list-item text:style-override="id1-3-2-4-13-7">
              <text:number>7.</text:number>
              <text:p text:style-name="al">Het nemen van besluiten over het aangaan van overeenkomsten indien:</text:p>
              <text:list text:style-name="id1-3-2-4-13-7-3">
                <text:list-item text:style-override="id1-3-2-4-13-7-3-1">
                  <text:number>•</text:number>
                  <text:p text:style-name="al">op grond van de Gemeentewet het college de raad vooraf over de overeenkomst moet informeren, omdat de raad daarom heeft verzocht;</text:p>
                </text:list-item>
                <text:list-item text:style-override="id1-3-2-4-13-7-3-2">
                  <text:number>•</text:number>
                  <text:p text:style-name="al">op grond van de Gemeentewet de raad in de gelegenheid moet worden gesteld zijn wensen en bedenkingen ten aanzien van de overeenkomst ter kennis van het college te brengen of omdat deze ingrijpende gevolgen voor de gemeente kan hebben;</text:p>
                </text:list-item>
                <text:list-item text:style-override="id1-3-2-4-13-7-3-3">
                  <text:number>•</text:number>
                  <text:p text:style-name="al">de raad om informatie heeft gevraagd.</text:p>
                </text:list-item>
              </text:list>
            </text:list-item>
            <text:list-item text:style-override="id1-3-2-4-13-8">
              <text:number>8.</text:number>
              <text:p text:style-name="al">De overdracht van economische eigendom.  </text:p>
            </text:list-item>
            <text:list-item text:style-override="id1-3-2-4-13-9">
              <text:number>9.</text:number>
              <text:p text:style-name="al">Voor de besluiten omschreven in 4 tot en met 8 geldt dit ook voor het wijzigen en ontbinden van overeenkomsten.</text:p>
            </text:list-item>
            <text:list-item text:style-override="id1-3-2-4-13-10">
              <text:number>10.</text:number>
              <text:p text:style-name="al">Het afgeven van garanties, borgstellingen en dergelijke of het op andere wijze verlenen van individuele steun (niet op basis van een subsidieregeling).</text:p>
            </text:list-item>
            <text:list-item text:style-override="id1-3-2-4-13-11">
              <text:number>11.</text:number>
              <text:p text:style-name="al">Het verstrekken van kapitaal aan instellingen en ondernemingen.</text:p>
            </text:list-item>
            <text:list-item text:style-override="id1-3-2-4-13-12">
              <text:number>12.</text:number>
              <text:p text:style-name="al">Het kwijtschelden en oninbaar stellen van vorderingen hoger dan € 2.500,- niet zijnde vorderingen in het kader van belastingheffing.</text:p>
            </text:list-item>
            <text:list-item text:style-override="id1-3-2-4-13-13">
              <text:number>13.</text:number>
              <text:p text:style-name="al">Het nemen van besluiten voor administratief beroep. </text:p>
            </text:list-item>
            <text:list-item text:style-override="id1-3-2-4-13-14">
              <text:number>14.</text:number>
              <text:p text:style-name="al">Het toepassen van de hardheidsclausule belastingen (artikel 63 Algemene wet inzake rijksbelastingen). </text:p>
            </text:list-item>
            <text:list-item text:style-override="id1-3-2-4-13-15">
              <text:number>15.</text:number>
              <text:p text:style-name="al">Het aanvragen van surseance van betaling of faillissement van contractspartijen.</text:p>
            </text:list-item>
            <text:list-item text:style-override="id1-3-2-4-13-16">
              <text:number>16.</text:number>
              <text:p text:style-name="al">Het besluit tot de oprichting van of de deelneming in rechtspersonen.</text:p>
            </text:list-item>
            <text:list-item text:style-override="id1-3-2-4-13-17">
              <text:number>17.</text:number>
              <text:p text:style-name="al">Het besluit tot aanvaarding of afwijzing van erfstellingen/legaten/schenkingen.</text:p>
            </text:list-item>
            <text:list-item text:style-override="id1-3-2-4-13-18">
              <text:number>18.</text:number>
              <text:p text:style-name="al">Het aanvaarden van een aanbod tot sponsoring.</text:p>
            </text:list-item>
            <text:list-item text:style-override="id1-3-2-4-13-19">
              <text:number>19.</text:number>
              <text:p text:style-name="al">Het nemen van besluiten over aansprakelijkstellingen in geval van schadetoekenningen boven een bedrag van € 10.000,- voor zover de schade niet is verzekerd of valt binnen eigen risico.</text:p>
            </text:list-item>
            <text:list-item text:style-override="id1-3-2-4-13-20">
              <text:number>20.</text:number>
              <text:p text:style-name="al">Het nemen van besluiten (inclusief procesbesluit) tot het al dan niet instellen van civielrechtelijke procedures en het indienen van cassatie. </text:p>
            </text:list-item>
          </text:list>
          <text:p text:style-name="al"/>
          <text:p text:style-name="al">
          <text:span text:style-name="nadrukvet">Personeelsaangelegenheden</text:span>
        </text:p>
          <text:list text:style-name="id1-3-2-4-16">
            <text:list-item text:style-override="id1-3-2-4-16-1">
              <text:number>1.</text:number>
              <text:p text:style-name="al">Alle rechtshandelingen en andere handelingen ten aanzien van de gemeentesecretaris, waaronder het aangaan, wijzigen en beëindigen van een arbeidsovereenkomst, het aangaan van een vaststellingsovereenkomst, het opleggen van maatregelen en het uitoefenen van de bevoegdheden op grond van de Cao Gemeenten en het Personeelshandboek. </text:p>
            </text:list-item>
            <text:list-item text:style-override="id1-3-2-4-16-2">
              <text:number>2.</text:number>
              <text:p text:style-name="al">Het verlenen van ontslag wegens reorganisatie of verminderde behoefte aan arbeidskrachten en het verlenen van strafontslag aan individuele medewerkers. </text:p>
            </text:list-item>
            <text:list-item text:style-override="id1-3-2-4-16-3">
              <text:number>3.</text:number>
              <text:p text:style-name="al">Het vaststellen van regelingen betreffende de integriteit (artikel 4 en 5 van de Ambtenarenwet). </text:p>
            </text:list-item>
            <text:list-item text:style-override="id1-3-2-4-16-4">
              <text:number>4.</text:number>
              <text:p text:style-name="al">Het uitvoering geven aan artikel 8 van de Ambtenarenwet waar het nevenfuncties en financiële belangen van de gemeentesecretaris betreft. </text:p>
            </text:list-item>
            <text:list-item text:style-override="id1-3-2-4-16-5">
              <text:number>5.</text:number>
              <text:p text:style-name="al">Het verzoek om vrijstelling aan het LOGA (artikel 1.3, eerste lid Cao Gemeenten).</text:p>
            </text:list-item>
            <text:list-item text:style-override="id1-3-2-4-16-6">
              <text:number>6.</text:number>
              <text:p text:style-name="al">Het vaststellen van de conversietabel (artikel 3.1 Cao Gemeenten).</text:p>
            </text:list-item>
            <text:list-item text:style-override="id1-3-2-4-16-7">
              <text:number>7.</text:number>
              <text:p text:style-name="al">Vaststellen functieboek, functiebeschrijving en waardering (artikel 3.1 Cao Gemeenten).</text:p>
            </text:list-item>
            <text:list-item text:style-override="id1-3-2-4-16-8">
              <text:number>8.</text:number>
              <text:p text:style-name="al">Het uitvoeren van de regeling ‘Melden vermoeden misstanden’ indien de melding de gemeentesecretaris betreft. </text:p>
            </text:list-item>
            <text:list-item text:style-override="id1-3-2-4-16-9">
              <text:number>9.</text:number>
              <text:p text:style-name="al">Het nemen van besluiten ten aanzien van personele geschillen (regionale geschillencommissie Brabant-Zuidoost).</text:p>
            </text:list-item>
            <text:list-item text:style-override="id1-3-2-4-16-10">
              <text:number>10.</text:number>
              <text:p text:style-name="al">Het nemen van reorganisatiebesluiten met zodanige ingrijpende gevolgen dat een sociaal plan nodig is.</text:p>
            </text:list-item>
            <text:list-item text:style-override="id1-3-2-4-16-11">
              <text:number>11.</text:number>
              <text:p text:style-name="al">Het nemen van besluiten tot privatisering of tot publiekrechtelijke taakoverheveling.</text:p>
            </text:list-item>
            <text:list-item text:style-override="id1-3-2-4-16-12">
              <text:number>12.</text:number>
              <text:p text:style-name="al">Het vaststellen van regels over de ambtelijke organisatie.</text:p>
            </text:list-item>
            <text:list-item text:style-override="id1-3-2-4-16-13">
              <text:number>13.</text:number>
              <text:p text:style-name="al">Het vaststellen van regels op het gebied van HRM (onder meer personeelshandboek).</text:p>
            </text:list-item>
            <text:list-item text:style-override="id1-3-2-4-16-14">
              <text:number>14.</text:number>
              <text:p text:style-name="al">Het vaststellen van de algemene kaders met betrekking tot arbeidsomstandigheden.</text:p>
            </text:list-item>
          </text:list>
          <text:p text:style-name="al"/>
          <text:p text:style-name="al">
          <text:span text:style-name="nadrukvet">Overige aangelegenheden</text:span>
        </text:p>
          <text:list text:style-name="id1-3-2-4-19">
            <text:list-item text:style-override="id1-3-2-4-19-1">
              <text:number>1.</text:number>
              <text:p text:style-name="al">Het vaststellen van regels over de (financiële) bedrijfsvoering (bv. budgetbeheerregeling, inkoopbeleid). </text:p>
            </text:list-item>
            <text:list-item text:style-override="id1-3-2-4-19-2">
              <text:number>2.</text:number>
              <text:p text:style-name="al">Het aanwijzen van personen als vertegenwoordiger van de gemeente in (bestuurs- en toezichthoudende) organen van publiekrechtelijke- en privaatrechtelijke rechtspersonen.</text:p>
            </text:list-item>
            <text:list-item text:style-override="id1-3-2-4-19-3">
              <text:number>3.</text:number>
              <text:p text:style-name="al">Uitoefening verkregen bevoegdheden van externe partijen voor zover de desbetreffende mandaatbesluiten en/of bevoegdhedenbesluiten van deze externe partijen niet voorzien in verdere doormandatering.</text:p>
            </text:list-item>
          </text:list>
          <text:p text:style-name="al"/>
          <text:p text:style-name="al">
          <text:span text:style-name="nadrukvet">
            <text:span text:style-name="nadrukcur">Aan de burgemeester blijft voorbehouden:</text:span>
          </text:span>
        </text:p>
          <text:p text:style-name="al"/>
          <text:list text:style-name="id1-3-2-4-23">
            <text:list-item text:style-override="id1-3-2-4-23-1">
              <text:number>4.</text:number>
              <text:p text:style-name="al">Het geven van een machtiging tot binnentreden in een woning op grond van de Algemene wet op het binnentreden.</text:p>
            </text:list-item>
            <text:list-item text:style-override="id1-3-2-4-23-2">
              <text:number>5.</text:number>
              <text:p text:style-name="al">Het vragen van het oordeel van de kinderrechter over de ondertoezichtstelling van een minderjarige.</text:p>
            </text:list-item>
            <text:list-item text:style-override="id1-3-2-4-23-3">
              <text:number>6.</text:number>
              <text:p text:style-name="al">Voordrachten Koninklijke onderscheidingen en gemeentelijke eretekenen en -titels.</text:p>
            </text:list-item>
            <text:list-item text:style-override="id1-3-2-4-23-4">
              <text:number>7.</text:number>
              <text:p text:style-name="al">Het doen van aangifte van een strafbaar feit door een medewerker van de gemeente.</text:p>
            </text:list-item>
          </text:list>
          <text:p text:style-name="al"/>
          <text:p text:style-name="al"> </text:p>
          <text:p text:style-name="al"/>
          <text:p text:style-name="al"/>
        </text:section>
        <text:section text:name="bijlage_id1-3-2-5" text:style-name="bijlage">
          <text:p text:style-name="bijlage_top"/>
          <text:p text:style-name="hoofdstuk_kop"><text:span text:style-name="label">Bijlage</text:span> <text:span text:style-name="nr">2</text:span> Aangelegenheden die blijven voorbehouden aan de gemeentesecretaris </text:p>
          <text:p text:style-name="al"/>
          <text:p text:style-name="al">
          <text:span text:style-name="nadrukvet">Publiekrecht</text:span>
        </text:p>
          <text:list text:style-name="id1-3-2-5-4">
            <text:list-item text:style-override="id1-3-2-5-4-1">
              <text:number>1.</text:number>
              <text:p text:style-name="al">Het beslissen ten aanzien van een ingediende klacht op grond van hoofdstuk 9 van de Awb, voor zover deze is ingediend tegen een afdelingshoofd.</text:p>
            </text:list-item>
          </text:list>
          <text:p text:style-name="al"/>
          <text:p text:style-name="al">
          <text:span text:style-name="nadrukvet">Personeelsaangelegenheden</text:span>
        </text:p>
          <text:list text:style-name="id1-3-2-5-7">
            <text:list-item text:style-override="id1-3-2-5-7-1">
              <text:number>1.</text:number>
              <text:p text:style-name="al">Alle rechtshandelingen en andere handelingen ten aanzien van de afdelingshoofden en teamcoördinatoren, waaronder het aangaan, wijzigen en beëindigen van een arbeidsovereenkomst, het aangaan van een vaststellingsovereenkomst, het opleggen van maatregelen en het uitoefenen van de bevoegdheden op grond van de Cao Gemeenten en het personeelshandboek.</text:p>
            </text:list-item>
            <text:list-item text:style-override="id1-3-2-5-7-2">
              <text:number>2.</text:number>
              <text:p text:style-name="al">Het aan individuele medewerkers opleggen van de navolgende maatregelen:</text:p>
              <text:list text:style-name="id1-3-2-5-7-2-3">
                <text:list-item text:style-override="id1-3-2-5-7-2-3-1">
                  <text:number>•</text:number>
                  <text:p text:style-name="al">schorsen;</text:p>
                </text:list-item>
                <text:list-item text:style-override="id1-3-2-5-7-2-3-2">
                  <text:number>•</text:number>
                  <text:p text:style-name="al">ontzeggen van de toegang tot het gemeentehuis en/of een ander gemeentelijk pand of accommodatie.</text:p>
                </text:list-item>
              </text:list>
            </text:list-item>
            <text:list-item text:style-override="id1-3-2-5-7-3">
              <text:number>3.</text:number>
              <text:p text:style-name="al">Het toekennen van een functieprofiel aan een functie die een werknemer vervult.</text:p>
            </text:list-item>
            <text:list-item text:style-override="id1-3-2-5-7-4">
              <text:number>4.</text:number>
              <text:p text:style-name="al">Het behandelen van integriteitsmeldingen.</text:p>
            </text:list-item>
            <text:list-item text:style-override="id1-3-2-5-7-5">
              <text:number>5.</text:number>
              <text:p text:style-name="al">Uitvoering geven aan artikel 8 Ambtenarenwet voor de nevenfuncties van afdelingshoofden en teamcoördinatoren.</text:p>
            </text:list-item>
            <text:list-item text:style-override="id1-3-2-5-7-6">
              <text:number>6.</text:number>
              <text:p text:style-name="al">Het staken of schorsen van loondoorbetaling (artikel 7:629 lid 6 BW).</text:p>
            </text:list-item>
            <text:list-item text:style-override="id1-3-2-5-7-7">
              <text:number>7.</text:number>
              <text:p text:style-name="al">Het opzeggen van een arbeidsovereenkomst wegens een dringende redenen volgens artikel 7:677, eerste lid, BW (ontslag op staande voet).</text:p>
            </text:list-item>
            <text:list-item text:style-override="id1-3-2-5-7-8">
              <text:number>8.</text:number>
              <text:p text:style-name="al">Het indienen van een verzoek tot ontbinding van een arbeidsovereenkomst volgens artikel 7:671a BW (verzoek ontbinding Uitvoeringsinstituut werknemersverzekeringen).</text:p>
            </text:list-item>
            <text:list-item text:style-override="id1-3-2-5-7-9">
              <text:number>9.</text:number>
              <text:p text:style-name="al">Het indienen van een verzoek om toestemming voor het opzeggen van een arbeidsovereenkomst volgens artikel 7:671b BW (verzoek ontbinding kantonrechter).</text:p>
            </text:list-item>
            <text:list-item text:style-override="id1-3-2-5-7-10">
              <text:number>10.</text:number>
              <text:p text:style-name="al">Besluiten opzeggen arbeidsovereenkomst wegens volledige of gedeeltelijke arbeidsongeschiktheid (artikel 7:670 BW).</text:p>
            </text:list-item>
            <text:list-item text:style-override="id1-3-2-5-7-11">
              <text:number>11.</text:number>
              <text:p text:style-name="al">Besluiten van vaststellingsovereenkomsten ter beëindiging van arbeidsovereenkomsten.</text:p>
            </text:list-item>
            <text:list-item text:style-override="id1-3-2-5-7-12">
              <text:number>12.</text:number>
              <text:p text:style-name="al">Het beëindigen van een arbeidsovereenkomst in combinatie met een transitievergoeding.</text:p>
            </text:list-item>
            <text:list-item text:style-override="id1-3-2-5-7-13">
              <text:number>13.</text:number>
              <text:p text:style-name="al">Het toepassen van hardheidsclausules van alle door het college vastgestelde (uitvoerings-)regelingen/aanvullende regels met betrekking tot personeelsaangelegenheden.</text:p>
            </text:list-item>
            <text:list-item text:style-override="id1-3-2-5-7-14">
              <text:number>14.</text:number>
              <text:p text:style-name="al">Opzeggen arbeidsovereenkomst (artikel 12, lid 2, Ambtenarenwet).</text:p>
            </text:list-item>
            <text:list-item text:style-override="id1-3-2-5-7-15">
              <text:number>15.</text:number>
              <text:p text:style-name="al">Opzeggen arbeidsovereenkomst op grond van artikel 7:669, lid 3 onderdelen b t/m i BW, juncto lid 1 van dat artikel en het indienen van een verzoek om toestemming daartoe bij de Cao ontslagcommissie dan wel de kantonrechter vragen de arbeidsovereenkomst te ontbinden.</text:p>
            </text:list-item>
            <text:list-item text:style-override="id1-3-2-5-7-16">
              <text:number>16.</text:number>
              <text:p text:style-name="al">Indienen verzoekschrift bij de rechter tot ontbinding van een arbeidsovereenkomst en/of schadevergoeding wegens een tekortkoming in de nakoming van de arbeidsovereenkomst.</text:p>
            </text:list-item>
            <text:list-item text:style-override="id1-3-2-5-7-17">
              <text:number>17.</text:number>
              <text:p text:style-name="al">Toepassen hardheidsclausule (artikel 1.7 Cao Gemeenten).</text:p>
            </text:list-item>
            <text:list-item text:style-override="id1-3-2-5-7-18">
              <text:number>18.</text:number>
              <text:p text:style-name="al">Vaststellen werktijden (artikel 5.4, lid 10, Cao Gemeenten).</text:p>
            </text:list-item>
            <text:list-item text:style-override="id1-3-2-5-7-19">
              <text:number>19.</text:number>
              <text:p text:style-name="al">Bespreken afspraken over werktijden in de organisatie met de ondernemingsraad (artikel 5.4, lid 12, Cao Gemeenten).</text:p>
            </text:list-item>
            <text:list-item text:style-override="id1-3-2-5-7-20">
              <text:number>20.</text:number>
              <text:p text:style-name="al">Vaststellen opleidingsplan voor de organisatie (artikel 8.5, lid 2, Cao Gemeenten).</text:p>
            </text:list-item>
            <text:list-item text:style-override="id1-3-2-5-7-21">
              <text:number>21.</text:number>
              <text:p text:style-name="al">Schorsen (als ordemaatregel) van werknemer(s) (artikel 11.4 Cao Gemeenten).</text:p>
            </text:list-item>
            <text:list-item text:style-override="id1-3-2-5-7-22">
              <text:number>22.</text:number>
              <text:p text:style-name="al">Toekennen garantietoelage (artikel 3.15 Cao Gemeenten).</text:p>
            </text:list-item>
            <text:list-item text:style-override="id1-3-2-5-7-23">
              <text:number>23.</text:number>
              <text:p text:style-name="al">Toekennen afbouwtoelage (artikel 3.15 Cao Gemeenten).</text:p>
            </text:list-item>
            <text:list-item text:style-override="id1-3-2-5-7-24">
              <text:number>24.</text:number>
              <text:p text:style-name="al">Het nemen van besluiten over de vaststelling van een plaatsingsplan. </text:p>
            </text:list-item>
            <text:list-item text:style-override="id1-3-2-5-7-25">
              <text:number>25.</text:number>
              <text:p text:style-name="al">Het nemen van besluiten over de vaststelling van een bedrijfshulpverleningsplan (artikel 3 van de Arbowet en afdeling 4 van het Arbobesluit).</text:p>
            </text:list-item>
            <text:list-item text:style-override="id1-3-2-5-7-26">
              <text:number>26.</text:number>
              <text:p text:style-name="al">Informeren vakbonden over voornemen tot een belangrijke wijziging in de organisatie (artikel 12.2, lid 3 Cao Gemeenten).</text:p>
            </text:list-item>
            <text:list-item text:style-override="id1-3-2-5-7-27">
              <text:number>27.</text:number>
              <text:p text:style-name="al">Sluiten convenant met de ondernemingsraad (artikel 13.1 Cao Gemeenten).</text:p>
            </text:list-item>
            <text:list-item text:style-override="id1-3-2-5-7-28">
              <text:number>28.</text:number>
              <text:p text:style-name="al">Het afdoen van klachten op het gebied van ongewenst gedrag.</text:p>
            </text:list-item>
            <text:list-item text:style-override="id1-3-2-5-7-29">
              <text:number>29.</text:number>
              <text:p text:style-name="al">Het opleggen van het ontzeggen van de toegang tot de kantoren, werkplaatsen of andere arbeidsterreinen, dan wel het verblijf aldaar.</text:p>
            </text:list-item>
            <text:list-item text:style-override="id1-3-2-5-7-30">
              <text:number>30.</text:number>
              <text:p text:style-name="al">Het aan medewerkers opdragen van andere werkzaamheden onder andere in tijden van calamiteiten (artikel 11.6 van de Cao Gemeenten).</text:p>
            </text:list-item>
            <text:list-item text:style-override="id1-3-2-5-7-31">
              <text:number>31.</text:number>
              <text:p text:style-name="al">Het uitvoeren van de Regeling Melding Vermoeden Misstand zoals vastgesteld in het personeelshandboek.</text:p>
            </text:list-item>
          </text:list>
          <text:p text:style-name="al"/>
          <text:p text:style-name="al">
          <text:span text:style-name="nadrukvet">Overige aangelegenheden</text:span>
        </text:p>
          <text:p text:style-name="al">Het nemen van besluiten over en het vaststellen van beleid met betrekking tot de ambtelijke organisatie, de (financiële) bedrijfsvoering, HRM aangelegenheden en arbeidsomstandigheden, uitsluitend en alleen voor zover daarbij de door het college gestelde kaders in acht worden genomen.</text:p>
          <text:p text:style-name="al"/>
          <text:p text:style-name="al"/>
          <text:p text:style-name="al"/>
        </text:section>
        <text:section text:name="bijlage_id1-3-2-6" text:style-name="bijlage">
          <text:p text:style-name="bijlage_top"/>
          <text:p text:style-name="hoofdstuk_kop"><text:span text:style-name="label">Bijlage</text:span> <text:span text:style-name="nr">3.</text:span> Aangelegenheden die blijven voorbehouden aan de afdelingshoofden</text:p>
          <text:p text:style-name="al"/>
          <text:p text:style-name="al">
          <text:span text:style-name="nadrukvet">Algemeen</text:span>
        </text:p>
          <text:p text:style-name="al">Het beslissen ten aanzien van een ingediende klacht op grond van hoofdstuk 9 van de Awb, voor zover deze is ingediend tegen een teamcoördinator of medewerker.</text:p>
          <text:p text:style-name="al"/>
          <text:p text:style-name="al">
          <text:span text:style-name="nadrukvet">Publiekrecht</text:span>
        </text:p>
          <text:list text:style-name="id1-3-2-6-7">
            <text:list-item text:style-override="id1-3-2-6-7-1">
              <text:number>1.</text:number>
              <text:p text:style-name="al">Het besluiten over overdracht van archiefbescheiden naar de archiefbewaarplaats en hiermee samenhangende besluiten.</text:p>
            </text:list-item>
            <text:list-item text:style-override="id1-3-2-6-7-2">
              <text:number>2.</text:number>
              <text:p text:style-name="al">Het besluiten tot vervanging van archiefbescheiden door digitale reproducties.</text:p>
            </text:list-item>
            <text:list-item text:style-override="id1-3-2-6-7-3">
              <text:number>3.</text:number>
              <text:p text:style-name="al">Het melden van een datalek bij de Autoriteit persoonsgegevens (en overige uitvoering).</text:p>
            </text:list-item>
            <text:list-item text:style-override="id1-3-2-6-7-4">
              <text:number>4.</text:number>
              <text:p text:style-name="al">Het aanwijzen van vertegenwoordigers van de gemeente en gemeentelijke bestuursorganen in bestuursrechtelijke procedures.</text:p>
            </text:list-item>
            <text:list-item text:style-override="id1-3-2-6-7-5">
              <text:number>5.</text:number>
              <text:p text:style-name="al">Het vaststellen van een aanvraagformulier (artikel 4.4 Algemene wet bestuursrecht).</text:p>
            </text:list-item>
            <text:list-item text:style-override="id1-3-2-6-7-6">
              <text:number>6.</text:number>
              <text:p text:style-name="al">Het besluiten tot verkoop, overdracht en vernietiging van zaken die in kader van bestuursdwang zijn meegevoerd en opgeslagen.</text:p>
            </text:list-item>
            <text:list-item text:style-override="id1-3-2-6-7-7">
              <text:number>7.</text:number>
              <text:p text:style-name="al">Het besluiten op verzoek tenuitvoerlegging reeds aangezegde last onder bestuursdwang.</text:p>
            </text:list-item>
          </text:list>
          <text:p text:style-name="al"/>
          <text:p text:style-name="al">
          <text:span text:style-name="nadrukvet">Privaatrecht </text:span>
        </text:p>
          <text:p text:style-name="al">Het aanwijzen van vertegenwoordigers van de gemeente en gemeentelijke bestuursorganen in civiele en bestuursrechtelijke procedures.</text:p>
          <text:p text:style-name="al">Personeelsaangelegenheden</text:p>
          <text:list text:style-name="id1-3-2-6-12">
            <text:list-item text:style-override="id1-3-2-6-12-1">
              <text:number>1.</text:number>
              <text:p text:style-name="al">Het nemen van besluiten over de arbeidsvoorwaarden, het aangaan van arbeidsovereenkomsten voor tijdelijke en onbepaalde tijd, het verrichten van privaatrechtelijke rechtshandelingen en feitelijk handelen ten aanzien van de medewerkers van de eigen afdeling. </text:p>
            </text:list-item>
            <text:list-item text:style-override="id1-3-2-6-12-2">
              <text:number>2.</text:number>
              <text:p text:style-name="al">Toekennen van normale en extra periodieke verhogingen en onthouden normale periodieke verhoging (artikel 3.5 Cao Gemeenten, hoofdstuk 4 Personeelshandboek).</text:p>
            </text:list-item>
            <text:list-item text:style-override="id1-3-2-6-12-3">
              <text:number>3.</text:number>
              <text:p text:style-name="al">Toekennen functioneringstoelage (artikel 3.9 Cao Gemeenten en hoofdstuk 4 Personeelshandboek).</text:p>
            </text:list-item>
            <text:list-item text:style-override="id1-3-2-6-12-4">
              <text:number>4.</text:number>
              <text:p text:style-name="al">Toelage onregelmatige dienst, buitendagvenstertoelage, toelage beschikbaarheidsdienst en toekennen overwerkvergoeding (artikel 3.12, 3.13., 3.14 en 3.20 Cao Gemeenten).</text:p>
            </text:list-item>
            <text:list-item text:style-override="id1-3-2-6-12-5">
              <text:number>5.</text:number>
              <text:p text:style-name="al">Toekennen vergoeding uitstekend functioneren of bijzondere prestaties (artikel 3.19 Cao Gemeenten en hoofdstuk 4 Personeelshandboek).</text:p>
            </text:list-item>
            <text:list-item text:style-override="id1-3-2-6-12-6">
              <text:number>6.</text:number>
              <text:p text:style-name="al">Het verlengen van de re-integratie fase of het van werk naar werk traject en andere beslissingen voor de uitvoering van hoofdstuk 9 en 10 Cao Gemeenten.</text:p>
            </text:list-item>
            <text:list-item text:style-override="id1-3-2-6-12-7">
              <text:number>7.</text:number>
              <text:p text:style-name="al">Inzetten vakantie-uren voor langere vakantieperiode, verzoek meer werken dan afgesproken arbeidsduur, toekennen verzoek verkoop bovenwettelijke vakantie-uren (artikel 6.1, 6.3, 6.5 Cao Gemeenten).</text:p>
            </text:list-item>
            <text:list-item text:style-override="id1-3-2-6-12-8">
              <text:number>8.</text:number>
              <text:p text:style-name="al">Toekennen kortdurend en langdurend zorgverlof (artikel 6.7 en 6.8 Cao Gemeenten).</text:p>
            </text:list-item>
            <text:list-item text:style-override="id1-3-2-6-12-9">
              <text:number>9.</text:number>
              <text:p text:style-name="al">Verlenen van ouderschapsverlof, adoptie- en pleegzorgverlof, verlof ivm huwelijk/geregistreerd partnerschap, onbetaald verlof (artikel 6.10, 6.11, 6.12 en 6.13 Cao Gemeenten).</text:p>
            </text:list-item>
            <text:list-item text:style-override="id1-3-2-6-12-10">
              <text:number>10.</text:number>
              <text:p text:style-name="al">Toekennen bijzonder verlof.</text:p>
            </text:list-item>
            <text:list-item text:style-override="id1-3-2-6-12-11">
              <text:number>11.</text:number>
              <text:p text:style-name="al">Verlenen verlof ivm vakbondsactiviteiten (artikel 12.4 Cao Gemeenten).</text:p>
            </text:list-item>
            <text:list-item text:style-override="id1-3-2-6-12-12">
              <text:number>12.</text:number>
              <text:p text:style-name="al">Einde arbeidsovereenkomst ivm bereiken AOW-gerechtigde leeftijd (artikel 2.10 Cao Gemeenten).</text:p>
            </text:list-item>
            <text:list-item text:style-override="id1-3-2-6-12-13">
              <text:number>13.</text:number>
              <text:p text:style-name="al">Informeren werknemer voordat een arbeidsovereenkomst (bepaalde tijd) van rechtswege eindigt (artikel 7:668 BW).</text:p>
            </text:list-item>
            <text:list-item text:style-override="id1-3-2-6-12-14">
              <text:number>14.</text:number>
              <text:p text:style-name="al">Opzeggen arbeidsovereenkomst door werknemer (artikel 7:672 BW).</text:p>
            </text:list-item>
            <text:list-item text:style-override="id1-3-2-6-12-15">
              <text:number>15.</text:number>
              <text:p text:style-name="al">Afhandeling Wet verbetering Poortwachter inclusief ongeschiktheidsadvies.</text:p>
            </text:list-item>
            <text:list-item text:style-override="id1-3-2-6-12-16">
              <text:number>16.</text:number>
              <text:p text:style-name="al">Uitzetten geneeskundig onderzoek (artikel 7.4 Cao Gemeenten).</text:p>
            </text:list-item>
            <text:list-item text:style-override="id1-3-2-6-12-17">
              <text:number>17.</text:number>
              <text:p text:style-name="al">Verzoek tot wijziging aantal arbeidsuren/verzoek werken in deeltijd (artikel 2 Wet flexibel werken).</text:p>
            </text:list-item>
            <text:list-item text:style-override="id1-3-2-6-12-18">
              <text:number>18.</text:number>
              <text:p text:style-name="al">Maken van afspraken voor volgen/vergoeding opleiding (artikel 8 Personeelshandboek).</text:p>
            </text:list-item>
            <text:list-item text:style-override="id1-3-2-6-12-19">
              <text:number>19.</text:number>
              <text:p text:style-name="al">Uitvoering geven aan artikel 8 Ambtenarenwet voor de nevenfuncties van ambtenaren.</text:p>
            </text:list-item>
            <text:list-item text:style-override="id1-3-2-6-12-20">
              <text:number>20.</text:number>
              <text:p text:style-name="al">Voeren van verweer bij (hoger) beroep bij personele aangelegenheden. </text:p>
            </text:list-item>
            <text:list-item text:style-override="id1-3-2-6-12-21">
              <text:number>21.</text:number>
              <text:p text:style-name="al">Vertegenwoordiging bij regionale geschillencommissie.</text:p>
            </text:list-item>
            <text:list-item text:style-override="id1-3-2-6-12-22">
              <text:number>22.</text:number>
              <text:p text:style-name="al">Indienen verweerschrift/documenten bij regionale geschillencommissie en (hoger) beroep gerechtelijke instantie personele aangelegenheden.</text:p>
            </text:list-item>
            <text:list-item text:style-override="id1-3-2-6-12-23">
              <text:number>23.</text:number>
              <text:p text:style-name="al">Het nemen van besluiten over personele formatie voor zover sprake is van een budgettair neutrale wijziging van de in de begroting vastgestelde formatie. </text:p>
            </text:list-item>
          </text:list>
          <text:p text:style-name="al"> </text:p>
          <text:p text:style-name="al"/>
          <text:p text:style-name="al"/>
        </text:section>
        <text:section text:name="bijlage_id1-3-2-7" text:style-name="bijlage">
          <text:p text:style-name="bijlage_top"/>
          <text:p text:style-name="hoofdstuk_kop"><text:span text:style-name="label">Bijlage</text:span> <text:span text:style-name="nr">4.</text:span> Aangelegenheden die blijven voorbehouden aan de teamcoördinatoren</text:p>
          <text:p text:style-name="al"/>
          <text:p text:style-name="al">
          <text:span text:style-name="nadrukvet">Publiekrecht</text:span>
        </text:p>
          <text:list text:style-name="id1-3-2-7-4">
            <text:list-item text:style-override="id1-3-2-7-4-1">
              <text:number>1.</text:number>
              <text:p text:style-name="al">Opnemen/verstrekken van geldleningen kapitaalmarkt.</text:p>
            </text:list-item>
            <text:list-item text:style-override="id1-3-2-7-4-2">
              <text:number>2.</text:number>
              <text:p text:style-name="al">Het nemen van besluiten over aanvragen om een tegemoetkoming in planschade of nadeelcompensatie als bedoeld in afdeling 15.1 van de Omgevingswet voor zover niet wordt afgeweken van het advies van de onafhankelijke adviescommissie.</text:p>
            </text:list-item>
            <text:list-item text:style-override="id1-3-2-7-4-3">
              <text:number>3.</text:number>
              <text:p text:style-name="al">De bevoegdheid tot het nemen van besluiten zoals bedoeld in hoofdstuk III van de Woningwet.</text:p>
            </text:list-item>
          </text:list>
          <text:p text:style-name="al"/>
          <text:p text:style-name="al">
          <text:span text:style-name="nadrukvet">Privaatrecht </text:span>
        </text:p>
          <text:list text:style-name="id1-3-2-7-7">
            <text:list-item text:style-override="id1-3-2-7-7-1">
              <text:number>1.</text:number>
              <text:p text:style-name="al">Het nemen van besluiten tot het starten van een aanbestedingsprocedure (onder meer uitgebreide inkoopstrategie) met uitzondering als de Europese aanbestedingsrichtlijnen van toepassing zijn. </text:p>
            </text:list-item>
            <text:list-item text:style-override="id1-3-2-7-7-2">
              <text:number>2.</text:number>
              <text:p text:style-name="al">Het nemen van gunningsbesluiten en het aangaan van de daaruit voortvloeiende overeenkomsten met uitzondering als de Europese aanbestedingsrichtlijnen van toepassing zijn.</text:p>
            </text:list-item>
            <text:list-item text:style-override="id1-3-2-7-7-3">
              <text:number>3.</text:number>
              <text:p text:style-name="al">Het nemen van besluiten tot anterieure overeenkomsten voor plannen waarvoor het college een positief principebesluit heeft genomen. </text:p>
            </text:list-item>
            <text:list-item text:style-override="id1-3-2-7-7-4">
              <text:number>4.</text:number>
              <text:p text:style-name="al">Het nemen van besluiten tot overeenkomsten voor het verhaal van nadeelcompensatie voor waardevermindering van een onroerende zaak.</text:p>
            </text:list-item>
            <text:list-item text:style-override="id1-3-2-7-7-5">
              <text:number>5.</text:number>
              <text:p text:style-name="al">Het nemen van besluiten tot verkoop van bouwterreinen van in exploitatie zijnde bestemmingsplannen/omgevingsplannen voor een bedrag hoger dan € 50.000,- als de grondprijs vooraf vastligt.</text:p>
            </text:list-item>
            <text:list-item text:style-override="id1-3-2-7-7-6">
              <text:number>6.</text:number>
              <text:p text:style-name="al">Het nemen van besluiten tot overeenkomsten vestigen zakelijke rechten (afstemmen met portefeuillehouder).</text:p>
            </text:list-item>
            <text:list-item text:style-override="id1-3-2-7-7-7">
              <text:number>7.</text:number>
              <text:p text:style-name="al">Het nemen van besluiten tot verwerkingsovereenkomsten.</text:p>
            </text:list-item>
            <text:list-item text:style-override="id1-3-2-7-7-8">
              <text:number>8.</text:number>
              <text:p text:style-name="al">Het nemen van besluiten voor huurovereenkomsten tot een bedrag van € 50.000,-.</text:p>
            </text:list-item>
            <text:list-item text:style-override="id1-3-2-7-7-9">
              <text:number>9.</text:number>
              <text:p text:style-name="al">Het besluiten tot overige overeenkomsten en privaatrechtelijke rechtshandelingen tot een bedrag van € 50.000,-. Voor het verlenen van opdrachten tot het uitvoeren van werken en het leveren van diensten en materialen van bestaande (raam)overeenkomsten geldt mandaat voor medewerker. Het mandaat medewerker geldt ook voor aangaan en ondertekenen van overeenkomsten/verplichtingen tot een bedrag van € 30.000,-. </text:p>
            </text:list-item>
            <text:list-item text:style-override="id1-3-2-7-7-10">
              <text:number>10.</text:number>
              <text:p text:style-name="al">Aangaan en ondertekenen, alsmede het opzeggen en wijzigen van (aanvullende) overeenkomsten ter uitvoering van verduurzaming gemeentelijk vastgoed.</text:p>
            </text:list-item>
            <text:list-item text:style-override="id1-3-2-7-7-11">
              <text:number>11.</text:number>
              <text:p text:style-name="al">Aangaan en opzeggen van verzekeringsovereenkomsten.</text:p>
            </text:list-item>
            <text:list-item text:style-override="id1-3-2-7-7-12">
              <text:number>12.</text:number>
              <text:p text:style-name="al">Aangaan en ondertekenen van overeenkomsten ter zake van:</text:p>
              <text:list text:style-name="id1-3-2-7-7-12-3">
                <text:list-item text:style-override="id1-3-2-7-7-12-3-1">
                  <text:number>a.</text:number>
                  <text:p text:style-name="al">verkoop bouwterreinen in exploitatie zijnde omgevingsplannen</text:p>
                </text:list-item>
                <text:list-item text:style-override="id1-3-2-7-7-12-3-2">
                  <text:number>b.</text:number>
                  <text:p text:style-name="al">verhuur, verpachting of anderszins gebruik geven van gemeentelijke eigendommen</text:p>
                </text:list-item>
                <text:list-item text:style-override="id1-3-2-7-7-12-3-3">
                  <text:number>c.</text:number>
                  <text:p text:style-name="al">besluiten vervroegd in gebruik geven van reeds verkochte bouwterreinen</text:p>
                </text:list-item>
                <text:list-item text:style-override="id1-3-2-7-7-12-3-4">
                  <text:number>d.</text:number>
                  <text:p text:style-name="al">het verlenen van opties en reserveringen</text:p>
                </text:list-item>
              </text:list>
            </text:list-item>
            <text:list-item text:style-override="id1-3-2-7-7-13">
              <text:number/>
              <text:p text:style-name="al">Het mandaat geldt ook voor grondtransacties groter dan € 50.000,- bij vastgesteld (grondprijs) beleid</text:p>
            </text:list-item>
            <text:list-item text:style-override="id1-3-2-7-7-14">
              <text:number>13.</text:number>
              <text:p text:style-name="al">Besluiten tot het aangaan van overeenkomsten betreffende verhuur of incidentele ingebruikgeving van sportaccommodaties/gymnastieklokalen.</text:p>
            </text:list-item>
            <text:list-item text:style-override="id1-3-2-7-7-15">
              <text:number>14.</text:number>
              <text:p text:style-name="al">Besluiten tot het aangaan van overeenkomsten betreffende verhuur van gemeentelijke ruimten voor doelstellingen van maatschappelijk welzijn.</text:p>
            </text:list-item>
          </text:list>
          <text:p text:style-name="al"/>
          <text:p text:style-name="al"/>
          <text:p text:style-name="al">
          <text:span text:style-name="nadrukvet"/>
        </text:p>
          <text:p text:style-name="al">
          <text:span text:style-name="nadrukvet">Personeelsaangelegenheden</text:span>
        </text:p>
          <text:list text:style-name="id1-3-2-7-12">
            <text:list-item text:style-override="id1-3-2-7-12-1">
              <text:number>1.</text:number>
              <text:p text:style-name="al">Accorderen van declaraties zoals reis- en verblijfskosten, studiekosten, overwerk, aanvraag verlof.</text:p>
            </text:list-item>
          </text:list>
          <text:p text:style-name="al"/>
          <text:p text:style-name="al"/>
          <text:p text:style-name="al"/>
        </text:section>
        <text:section text:name="bijlage_id1-3-2-8" text:style-name="bijlage">
          <text:p text:style-name="bijlage_top"/>
          <text:p text:style-name="hoofdstuk_kop"><text:span text:style-name="label">Bijlage</text:span> <text:span text:style-name="nr">5</text:span> Aangelegenheden betreffende mandaten aan externen</text:p>
          <text:p text:style-name="al"/>
          <text:list text:style-name="id1-3-2-8-3">
            <text:list-item text:style-override="id1-3-2-8-3-1">
              <text:number>1.</text:number>
              <text:p text:style-name="al">Behandelend ambtenaar regio Politie BZO (mits aangewezen als Hulp Officier van Justitie)</text:p>
              <text:list text:style-name="id1-3-2-8-3-1-3">
                <text:list-item text:style-override="id1-3-2-8-3-1-3-1">
                  <text:number>a.</text:number>
                  <text:p text:style-name="al">Het opleggen van een gebiedsontzegging, behandelend ambtenaar regio Politie BZ;</text:p>
                </text:list-item>
                <text:list-item text:style-override="id1-3-2-8-3-1-3-2">
                  <text:number>b.</text:number>
                  <text:p text:style-name="al">Vertegenwoordigen burgemeester bij opening van deuren en huisraad door deurwaarder;</text:p>
                </text:list-item>
                <text:list-item text:style-override="id1-3-2-8-3-1-3-3">
                  <text:number>c.</text:number>
                  <text:p text:style-name="al">Opleggen tijdelijk huisverbod (uitsluitend ondertekeningsmandaat)</text:p>
                </text:list-item>
              </text:list>
            </text:list-item>
            <text:list-item text:style-override="id1-3-2-8-3-2">
              <text:number>2.</text:number>
              <text:p text:style-name="al">Directeur VRZOB</text:p>
            </text:list-item>
            <text:list-item text:style-override="id1-3-2-8-3-3">
              <text:number/>
              <text:p text:style-name="al">In werking stellen van het sirenenetwerk van het Waarschuwings- en Alarmerings Systeem. Ondermandaat van deze bevoegdheid is alleen toegestaan in spoedeisende gevallen.</text:p>
            </text:list-item>
            <text:list-item text:style-override="id1-3-2-8-3-4">
              <text:number>3.</text:number>
              <text:p text:style-name="al">BIZOB</text:p>
              <text:list text:style-name="id1-3-2-8-3-4-3">
                <text:list-item text:style-override="id1-3-2-8-3-4-3-1">
                  <text:number>a.</text:number>
                  <text:p text:style-name="al">Aanvragen van een offerte;</text:p>
                </text:list-item>
                <text:list-item text:style-override="id1-3-2-8-3-4-3-2">
                  <text:number>b.</text:number>
                  <text:p text:style-name="al">Verzorgen van een (voor)aankondiging/publicatie van aanbesteding;</text:p>
                </text:list-item>
                <text:list-item text:style-override="id1-3-2-8-3-4-3-3">
                  <text:number>c.</text:number>
                  <text:p text:style-name="al">Verzenden van nota van inlichtingen betreffende een aanbesteding;</text:p>
                </text:list-item>
                <text:list-item text:style-override="id1-3-2-8-3-4-3-4">
                  <text:number>d.</text:number>
                  <text:p text:style-name="al">Verstrekken van (schriftelijke) informatie over uitslag gunning;</text:p>
                </text:list-item>
                <text:list-item text:style-override="id1-3-2-8-3-4-3-5">
                  <text:number>e.</text:number>
                  <text:p text:style-name="al">Verzorgen van een publicatie van de opdracht;</text:p>
                </text:list-item>
                <text:list-item text:style-override="id1-3-2-8-3-4-3-6">
                  <text:number>f.</text:number>
                  <text:p text:style-name="al">Opstellen van proces verbaal van een aanbesteding;</text:p>
                </text:list-item>
                <text:list-item text:style-override="id1-3-2-8-3-4-3-7">
                  <text:number>g.</text:number>
                  <text:p text:style-name="al">Vragen van adviezen, kostprijsberekeningen, offertes en dergelijke aan externe adviseurs, bureaus, leveranciers en instellingen;</text:p>
                </text:list-item>
                <text:list-item text:style-override="id1-3-2-8-3-4-3-8">
                  <text:number>h.</text:number>
                  <text:p text:style-name="al">Afschrijven van een partij na uitslag gunning;</text:p>
                </text:list-item>
                <text:list-item text:style-override="id1-3-2-8-3-4-3-9">
                  <text:number>i.</text:number>
                  <text:p text:style-name="al">Het nemen van besluiten overeenkomstig het vastgestelde aanbestedingsbeleid;</text:p>
                </text:list-item>
                <text:list-item text:style-override="id1-3-2-8-3-4-3-10">
                  <text:number>j.</text:number>
                  <text:p text:style-name="al">Het nemen van gunningsbesluiten en het afsluiten van de daaruit voortvloeiende overeenkomsten voor zover het aanbestedingen betreft waarop niet de Europese aanbestedingsrichtlijn van toepassing is.</text:p>
                </text:list-item>
              </text:list>
            </text:list-item>
            <text:list-item text:style-override="id1-3-2-8-3-5">
              <text:number>4.</text:number>
              <text:p text:style-name="al">Directeur publieke gezondheid GGD Brabant-Zuidoost</text:p>
              <text:list text:style-name="id1-3-2-8-3-5-3">
                <text:list-item text:style-override="id1-3-2-8-3-5-3-1">
                  <text:number>a.</text:number>
                  <text:p text:style-name="al">Uitvoering van de Wet verplichte geestelijke gezondheidszorg (Wvggz), artikelen 5:1, 5:2 en 5:16;</text:p>
                </text:list-item>
                <text:list-item text:style-override="id1-3-2-8-3-5-3-2">
                  <text:number>b.</text:number>
                  <text:p text:style-name="al">Benoemen van personen die de functie van gemeentelijk lijkschouwer vervullen;</text:p>
                </text:list-item>
                <text:list-item text:style-override="id1-3-2-8-3-5-3-3">
                  <text:number>c.</text:number>
                  <text:p text:style-name="al">Aanwijzen personen voor uitvoering toezicht Wet Kinderopvang (artikel 1.61, lid 1).</text:p>
                </text:list-item>
              </text:list>
            </text:list-item>
          </text:list>
          <text:p text:style-name="al"/>
          <text:p text:style-name="al"/>
          <text:p text:style-name="al"/>
        </text:section>
        <text:section text:name="bijlage_id1-3-2-9" text:style-name="bijlage">
          <text:p text:style-name="bijlage_top"/>
          <text:p text:style-name="hoofdstuk_kop"><text:span text:style-name="label">Bijlage</text:span> <text:span text:style-name="nr">6</text:span> Mandaten medewerkers met afstemming portefeuillehouder</text:p>
          <text:list text:style-name="id1-3-2-9-2">
            <text:list-item text:style-override="id1-3-2-9-2-1">
              <text:number>1.</text:number>
              <text:p text:style-name="al">Besluiten dwangsom niet tijdig beslissen. Toekennen opleggen verbeurde dwangsom ter kennisname aan de portefeuillehouder.</text:p>
            </text:list-item>
            <text:list-item text:style-override="id1-3-2-9-2-2">
              <text:number>2.</text:number>
              <text:p text:style-name="al">Besluit toekennen verbeurde dwangsom bij niet tijdig beslissen. Toekennen opleggen verbeurde dwangsom ter kennisname aan de portefeuillehouder.</text:p>
            </text:list-item>
            <text:list-item text:style-override="id1-3-2-9-2-3">
              <text:number>3.</text:number>
              <text:p text:style-name="al">Besluit opleggen last onder bestuursdwang en last onder dwangsom. In overleg met de portefeuillehouder.</text:p>
            </text:list-item>
            <text:list-item text:style-override="id1-3-2-9-2-4">
              <text:number>4.</text:number>
              <text:p text:style-name="al">Besluiten opheffen, opschorten last en aanpassen dwangsom.  Met instemming van de portefeuillehouder.</text:p>
            </text:list-item>
            <text:list-item text:style-override="id1-3-2-9-2-5">
              <text:number>5.</text:number>
              <text:p text:style-name="al">Besluiten invordering last onder dwangsom. Met instemming van de portefeuillehouder.</text:p>
            </text:list-item>
            <text:list-item text:style-override="id1-3-2-9-2-6">
              <text:number>6.</text:number>
              <text:p text:style-name="al">Uitvoering leerlingenvervoer. Afwijken verordening in overleg met de portefeuillehouder.</text:p>
            </text:list-item>
          </text:list>
          <text:p text:style-name="al"/>
          <text:p text:style-name="al"/>
          <text:p text:style-name="al"/>
          <text:p text:style-name="al">
          <text:span text:style-name="nadrukvet"/>
          <text:span text:style-name="nadrukvet">Toelichting </text:span>
        </text:p>
          <text:p text:style-name="al">
          <text:span text:style-name="nadrukondlijn">Inleiding</text:span>
        </text:p>
          <text:p text:style-name="al">Het mandaat Reusel-De Mierden 2020 is aangepast. Na afstemming met het college en het MT is gekozen voor de opzet van een omgekeerd mandaat.</text:p>
          <text:p text:style-name="al"/>
          <text:p text:style-name="al">
          <text:span text:style-name="nadrukondlijn">Methodiek van het omgekeerde mandaat</text:span>
        </text:p>
          <text:p text:style-name="al">De methodiek die in dit mandaatbesluit wordt toegepast wijkt af van de methodiek die tot nu toe werd gehanteerd. Tot op heden was het gebruikelijk om in de bijlage bij het mandaatbesluit (het bevoegdhedenregister) alle gemandateerde (en ge(vol)machtigde) bevoegdheden expliciet te benoemen, vaak onder verwijzing naar het wetsartikel waarin die bevoegdheid is neergelegd. Deze methode heeft vanzelfsprekend voor- en nadelen.</text:p>
          <text:p text:style-name="al"/>
          <text:p text:style-name="al">Het voordeel van deze methode is dat er vrij nauwkeurig kan worden nagegaan aan welke functionaris (gemeentesecretaris, afdelingshoofd, teamcoördinator en/of medewerker) welke bevoegdheid is toegekend. Is een bepaalde bevoegdheid niet opgenomen in het bevoegdhedenregister, dan is uitsluitend het college of de burgemeester bevoegd om de besluiten te nemen. Het nadeel van deze methode is dat dergelijke mandaatbesluiten snel verouderen en daardoor erg onderhoudsgevoelig zijn. Wetten wijzigen immers voortdurend. Bovendien bestaat het mandaatbesluit volgens de oude methodiek uit veel tekst en is daardoor minder toegankelijk.</text:p>
          <text:p text:style-name="al"/>
          <text:p text:style-name="al">De nieuwe methodiek gaat uit van het zogeheten ‘omgekeerde’ mandaat. Dat houdt in dat alle bevoegdheden worden gemandateerd, tenzij deze expliciet worden voorbehouden. Een mandaatbesluit volgens deze methodiek veroudert niet snel omdat deze in veel mindere mate is gekoppeld aan wetten en afdelingen/teams. De kwetsbaarheid en het onderhoud zijn daarom beduidend minder. De bevoegdheden die niet in mandaat (of (vol)macht) bij een medewerker zijn neergelegd, maar wel bij het college, de burgemeester, de gemeentesecretaris, de afdelingshoofden of de teamcoördinatoren, worden expliciet benoemd in de bijlagen behorend bij het besluit. Het besluit zelf bevat een aantal algemene regels.</text:p>
          <text:p text:style-name="al"/>
          <text:p text:style-name="al">Verder sluit een mandaatbesluit aan op de organisatievisie van Reusel-De Mierden waarin de verantwoordelijk- en bevoegdheden zo laag mogelijk in de organisatie liggen. De bevoegdheden worden in principe zoveel mogelijk toevertrouwd aan de medewerkers. Hierdoor zijn zij in staat slagvaardig en efficiënt de hen toevertrouwde taken uit te voeren. Dit is slechts anders als die bevoegdheden expliciet zijn voorbehouden aan het college, de burgemeester, de afdelingshoofden of de teamcoördinatoren, zoals genoemd in de bijlagen in het mandaatbesluit.</text:p>
          <text:p text:style-name="al"/>
          <text:p text:style-name="al">
          <text:span text:style-name="nadrukvet">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723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3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3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OVERHEIDop.referentienummer">21.01092</meta:user-defined>
    <meta:user-defined meta:name="DCTERMS.alternative">Algemeen besluit mandaat, volmacht en machtiging gemeente Reusel-De Mierden</meta:user-defined>
    <dc:language>nl</dc:language>
    <meta:user-defined meta:name="OVERHEIDop.locatietype/OVERHEIDop.gebiedsmarkering">Gemeente</meta:user-defined>
    <meta:user-defined meta:name="DC.title">Algemeen besluit mandaat, volmacht en machtiging Reusel-De Mierden</meta:user-defined>
    <meta:user-defined meta:name="DCTERMS.W3CDTF/DCTERMS.available">2023-05-04</meta:user-defined>
    <meta:user-defined meta:name="DCTERMS.W3CDTF/OVERHEIDop.jaargang">2023</meta:user-defined>
    <meta:user-defined meta:name="OVERHEIDop.publicationIssue">197238</meta:user-defined>
    <meta:user-defined meta:name="OVERHEIDop.GmbID/DC.identifier">gmb-2023-197238</meta:user-defined>
    <meta:user-defined meta:name="OVERHEIDop.versieInformatie"/>
  </office:meta>
</office:document-meta>
</file>