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 Anslostraat 14-H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yer Anslostraat 14-H 1054KV Amsterdam</text:p>
            <text:p text:style-name="common-al">Omschrijving: herstellen van de fundering, het verdiepen van de kelder en het realiseren van een balkon met tuin trap aan de achterzijde</text:p>
            <text:p text:style-name="common-al">Datum ontvangst: 21-04-2023</text:p>
            <text:p text:style-name="common-al">Zaaknummer: Z2023-W001589</text:p>
            <text:p text:style-name="common-al">OLO nummer: 77518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3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3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589</meta:user-defined>
    <meta:user-defined meta:name="DCTERMS.abstract">herstellen van de fundering, het verdiepen van de kelder en het realiseren van een balkon met tuin trap aan de achterzijde</meta:user-defined>
    <dc:language>nl</dc:language>
    <meta:user-defined meta:name="OVERHEIDop.locatietype/OVERHEIDop.gebiedsmarkering">Punt</meta:user-defined>
    <meta:user-defined meta:name="DC.title">Aanvraag omgevingsvergunning Reyer Anslostraat 14-H 1054KV Amster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31</meta:user-defined>
    <meta:user-defined meta:name="OVERHEIDop.GmbID/DC.identifier">gmb-2023-197231</meta:user-defined>
    <meta:user-defined meta:name="OVERHEIDop.versieInformatie"/>
  </office:meta>
</office:document-meta>
</file>