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extra inrit/uitweg aan Kardinaalsmuts 38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ardinaalsmuts 38 – het realiseren van een extra inrit/uitweg (inrit). Verzonden 06-01-2023. 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2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realiseren van een extra inrit/uitweg aan Kardinaalsmuts 38 te Cuij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22</meta:user-defined>
    <meta:user-defined meta:name="OVERHEIDop.GmbID/DC.identifier">gmb-2023-19722</meta:user-defined>
    <meta:user-defined meta:name="OVERHEIDop.versieInformatie"/>
  </office:meta>
</office:document-meta>
</file>