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besluit maatwerkvoorschriften - Geesteren, Dorps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te besluiten maatwerkvoorschriften op te leggen</text:p>
            <text:p text:style-name="common-al">Het betreft het navolgende project:</text:p>
            <text:p text:style-name="common-al">
            <text:span text:style-name="nadrukvet">Waar:</text:span> Dorpsstraat 36 in Geesteren</text:p>
            <text:p text:style-name="common-al">
            <text:span text:style-name="nadrukvet">Project:</text:span> Maatwerkvoorschriften geluid</text:p>
            <text:p text:style-name="common-al">Wij hebben de uniforme voorbereidingsprocedure van paragraaf 3.4 van de Algemene wet bestuursrecht van toepassing verklaard.</text:p>
            <text:p text:style-name="common-al">Daarom is nu eerst een ontwerp besluit maatwerkvoorschriften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/>
            <text:p text:style-name="common-al">Tijdens de termijn van terinzagelegging kan iedereen mondeling of schriftelijk zienswijzen naar voren brengen bij het college van burgemeester en wethouders.</text:p>
            <text:p text:style-name="common-al"/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721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1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1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862</meta:user-defined>
    <meta:user-defined meta:name="DCTERMS.abstract">Maatwerkvoorschriften</meta:user-defined>
    <dc:language>nl</dc:language>
    <meta:user-defined meta:name="OVERHEIDop.locatietype/OVERHEIDop.gebiedsmarkering">Punt</meta:user-defined>
    <meta:user-defined meta:name="DC.title">Gemeente Tubbergen - ontwerpbesluit maatwerkvoorschriften - Geesteren, Dorpsstraat 36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7214</meta:user-defined>
    <meta:user-defined meta:name="OVERHEIDop.GmbID/DC.identifier">gmb-2023-197214</meta:user-defined>
    <meta:user-defined meta:name="OVERHEIDop.versieInformatie"/>
  </office:meta>
</office:document-meta>
</file>