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ontvangen - Wijkpark Midd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38459</text:span>
          </text:p>
            <text:p text:style-name="common-al">Gemeente Amstelveen heeft op 26 april 2023 een melding klein evenement ontvangen voor Kids birthday party op 21 mei 2023.De locatie is Wijkpark Middenhoven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38459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7208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20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208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klein evenement ontvangen - Wijkpark Middenhov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7208</meta:user-defined>
    <meta:user-defined meta:name="OVERHEIDop.GmbID/DC.identifier">gmb-2023-197208</meta:user-defined>
    <meta:user-defined meta:name="OVERHEIDop.versieInformatie"/>
  </office:meta>
</office:document-meta>
</file>