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jop (zee)container en een (hout)container op het grasveld tegen een bestaand basketbalveld bij de bosweg (kad. sectie h, perceelnummer 1046) te swifterbant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283) verleend. De gemeente geeft hiermee toestemming voor plaatsen van een jop (zee)container en een (hout)container op het grasveld tegen een bestaand basketbalveld bij de bosweg (kad. sectie h, perceelnummer 1046) te swifterbant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4-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7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83</meta:user-defined>
    <meta:user-defined meta:name="DCTERMS.abstract">Toestemming voor plaatsen van een jop (zee)container en een (hout)container op het grasveld tegen een bestaand basketbalveld bij de bosweg (kad. sectie h, perceelnummer 1046) te swifterbant  </meta:user-defined>
    <dc:language>nl</dc:language>
    <meta:user-defined meta:name="OVERHEIDop.locatietype/OVERHEIDop.gebiedsmarkering">Weg</meta:user-defined>
    <meta:user-defined meta:name="DC.title">Toestemming voor plaatsen van een jop (zee)container en een (hout)container op het grasveld tegen een bestaand basketbalveld bij de bosweg (kad. sectie h, perceelnummer 1046) te swifterbant aan</meta:user-defined>
    <meta:user-defined meta:name="DCTERMS.W3CDTF/DCTERMS.available">2023-01-05</meta:user-defined>
    <meta:user-defined meta:name="DCTERMS.W3CDTF/OVERHEIDop.jaargang">2023</meta:user-defined>
    <meta:user-defined meta:name="OVERHEIDop.publicationIssue">1972</meta:user-defined>
    <meta:user-defined meta:name="OVERHEIDop.GmbID/DC.identifier">gmb-2023-1972</meta:user-defined>
    <meta:user-defined meta:name="OVERHEIDop.versieInformatie"/>
  </office:meta>
</office:document-meta>
</file>