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Gesloten anterieure overeenkomst ontwikkeling locatie Koopvaarder 1 te Hoorn</text:span>
          </text:p>
            <text:p text:style-name="al">Burgemeester en wethouders van de Gemeente Hoorn delen mee dat zij op 26 april 2023 een overeenkomst zoals bedoeld in artikel 6.24 lid 1 Wet ruimtelijke ordening heeft gesloten met de eigenaar van het perceel Koopvaarder 1 te Hoorn, betrekking hebbende op de ontwikkeling van een appartementencomplex met 26 woningen en bijhorende buitenruimte. </text:p>
            <text:p text:style-name="al"/>
            <text:p text:style-name="al">Een zakelijke omschrijving van de overeenkomst ligt voor de duur van zes weken voor een ieder ter inzage op de tijdelijke locatie van de publieke balie van het gemeentehuis aan de Nieuwe Steen 29 te Hoorn (Rabobank gebouw). Voor vragen kunt u contact opnemen met mevrouw Ilse Lubrun, projectleider Koopvaarder 1, op het telefoonnummer 14 022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19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9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9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Hoorn</meta:user-defined>
    <meta:user-defined meta:name="DCTERMS.W3CDTF/DCTERMS.available">2023-05-04</meta:user-defined>
    <meta:user-defined meta:name="DCTERMS.W3CDTF/OVERHEIDop.jaargang">2023</meta:user-defined>
    <meta:user-defined meta:name="OVERHEIDop.publicationIssue">197199</meta:user-defined>
    <meta:user-defined meta:name="OVERHEIDop.GmbID/DC.identifier">gmb-2023-197199</meta:user-defined>
    <meta:user-defined meta:name="OVERHEIDop.versieInformatie"/>
  </office:meta>
</office:document-meta>
</file>