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legaliseren van kamerbewoning, Eekhoornstraat 13, 5854JD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legaliseren van kamerbewoning aan Eekhoornstraat 13, 5854JD Bergen L</text:p>
            <text:p text:style-name="common-al"/>
            <text:p text:style-name="common-al">De gemeente Bergen (L) heeft op 2 mei 2023 een aanvraag voor een omgevingsvergunning ontvangen. De vergunning is aangevraagd voor legaliseren van kamerbewoning aan Eekhoornstraat 13, 5854JD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2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9719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Eekhoornstraat 13, 5854JD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legaliseren van kamerbewoning, Eekhoornstraat 13, 5854JD Bergen 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98</meta:user-defined>
    <meta:user-defined meta:name="OVERHEIDop.GmbID/DC.identifier">gmb-2023-197198</meta:user-defined>
    <meta:user-defined meta:name="OVERHEIDop.versieInformatie"/>
  </office:meta>
</office:document-meta>
</file>