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Hendrik van der Graaflaan 1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februari 2023 een aanvraag omgevingsvergunning voor het vervangen van een gesloten stalen garagedeur door 2 deuren met glas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719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Hendrik van der Graaflaan 19 Bloemenda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95</meta:user-defined>
    <meta:user-defined meta:name="OVERHEIDop.GmbID/DC.identifier">gmb-2023-197195</meta:user-defined>
    <meta:user-defined meta:name="OVERHEIDop.versieInformatie"/>
  </office:meta>
</office:document-meta>
</file>