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oezichthouder jeugdwet</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text:p text:style-name="al">* Het voor de rechtmatige toepassing van de Jeugdwet noodzakelijk is dat ambtenaren op basis van signaal waarbij onrechtmatigheid en/of fraude wordt vermoed onderzoek kunnen doen naar de geleverde ondersteuning in natura en/of in de vorm van een Pgb op grond van de Jeugdwet;</text:p>
            <text:p text:style-name="al"/>
            <text:p text:style-name="al">* Het college van burgemeester en wethouders de bevoegdheid heeft toezichthouders aan te wijzen die met het toezicht op de naleving van het bepaalde bij of krachtens enig wettelijk voorschrift zijn belast;</text:p>
            <text:p text:style-name="al"/>
            <text:p text:style-name="al">* Het college van burgemeester en wethouders gehouden is tot het houden van toezicht op de rechtmatigheid in het kader van de Jeugdwet, en hiertoe toezichthouder(s) aan te wijzen;</text:p>
            <text:p text:style-name="al"/>
            <text:p text:style-name="al">* Het uit oogpunt van een goed handhavingsbeleid noodzakelijk is gebruik te maken van deze bevoegdheid;</text:p>
            <text:p text:style-name="al"/>
            <text:p text:style-name="al">* De Gemeenschappelijke regeling Peelgemeenten bereid is het toezicht op grond van de Jeugdwet op zich te nemen;</text:p>
            <text:p text:style-name="al"/>
            <text:p text:style-name="al">gelet op:</text:p>
            <text:p text:style-name="al"/>
            <text:p text:style-name="al">* Titel 5.2 en afdeling 10.1.1 van de Algemene wet bestuursrecht (Awb);</text:p>
            <text:p text:style-name="al"/>
            <text:p text:style-name="al">* Artikel 8.2a van de Verordening Jeugdhulp Someren 2019</text:p>
            <text:p text:style-name="al"/>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1. Aan de Algemeen directeur van de Gemeenschappelijke regeling Peelgemeenten de bevoegdheid te verlenen om ten behoeve van de gemeente Someren een toezichthouder rechtmatigheid Jeugdwet aan te wijzen zoals genoemd in de Verordening Jeugdhulp van de gemeente Someren, juncto artikel 5.11 van de Awb, met als uitdrukkelijke beperking dat de ambtenaar of ambtenaren werkzaam dienen te zijn bij de Gemeenschappelijke regeling Peelgemeenten;</text:p>
            <text:p text:style-name="al"/>
            <text:p text:style-name="al">2. Aan de Algemeen directeur van de Gemeenschappelijke regeling Peelgemeenten, ten behoeve van de toezichtuitoefening en naleving van de Jeugdwet, de bevoegdheid te verlenen om een legitimatiebewijs te verstrekken en te ondertekenen als bedoeld in artikel 5:12 Algemene wet bestuursrecht en de daarop gebaseerde ‘Regeling model legitimatiebewijs toezichthouders Awb’.</text:p>
            <text:p text:style-name="al"/>
            <text:p text:style-name="al"/>
            <text:p text:style-name="al">3. Te bepalen dat dit besluit in werking treedt met ingang van 1 oktober 2022.</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 Koppers-Krabb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719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9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9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Zorg en gezondheid | Organisatie en beleid</meta:user-defined>
    <meta:user-defined meta:name="DC.source">N.v.t.</meta:user-defined>
    <meta:user-defined meta:name="DCTERMS.alternative">Mandaatbesluit toezichthouder jeugdwet</meta:user-defined>
    <dc:language>nl</dc:language>
    <meta:user-defined meta:name="OVERHEIDop.locatietype/OVERHEIDop.gebiedsmarkering">Gemeente</meta:user-defined>
    <meta:user-defined meta:name="DC.title">Mandaatbesluit toezichthouder jeugdwet</meta:user-defined>
    <meta:user-defined meta:name="DCTERMS.W3CDTF/DCTERMS.available">2023-05-05</meta:user-defined>
    <meta:user-defined meta:name="DCTERMS.W3CDTF/OVERHEIDop.jaargang">2023</meta:user-defined>
    <meta:user-defined meta:name="OVERHEIDop.publicationIssue">197192</meta:user-defined>
    <meta:user-defined meta:name="OVERHEIDop.betreftRegeling">CVDR695599_1</meta:user-defined>
    <meta:user-defined meta:name="OVERHEIDop.GmbID/DC.identifier">gmb-2023-197192</meta:user-defined>
    <meta:user-defined meta:name="xs:date/OVERHEIDop.startdatum">2022-10-01</meta:user-defined>
    <meta:user-defined meta:name="OVERHEIDop.versieInformatie"/>
  </office:meta>
</office:document-meta>
</file>