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in het zijdakvlak van de woning aan Lijsterbeslaa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27, Lijsterbeslaan 14 te Beverwijk, </text:span>
                </text:span>
                <text:span text:style-name="nadrukcur">Het plaatsen van een dakkapel in het zijdakvlak van de woning, verleend op 28-04-2023<text:span text:style-name="nadrukvet">, </text:span>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8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7</meta:user-defined>
    <dc:language>nl</dc:language>
    <meta:user-defined meta:name="OVERHEIDop.locatietype/OVERHEIDop.gebiedsmarkering">Adres</meta:user-defined>
    <meta:user-defined meta:name="DC.title">Toestemming voor het plaatsen van een dakkapel in het zijdakvlak van de woning aan Lijsterbeslaan 14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89</meta:user-defined>
    <meta:user-defined meta:name="OVERHEIDop.GmbID/DC.identifier">gmb-2023-197189</meta:user-defined>
    <meta:user-defined meta:name="OVERHEIDop.versieInformatie"/>
  </office:meta>
</office:document-meta>
</file>