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Bloemendaalseweg 6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februari 2023 een aanvraag omgevingsvergunning voor het wijzigen van het gebruik van een pand in Horeca 1 categotorie. De procedure is gestopt.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718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8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8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omgevingsvergunning Bloemendaalseweg 62 Bloemendaal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187</meta:user-defined>
    <meta:user-defined meta:name="OVERHEIDop.GmbID/DC.identifier">gmb-2023-197187</meta:user-defined>
    <meta:user-defined meta:name="OVERHEIDop.versieInformatie"/>
  </office:meta>
</office:document-meta>
</file>