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mantelzorgwoning aan Alkmaarseweg 6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10, Alkmaarseweg 64 te Beverwijk, </text:span>
                </text:span>
                <text:span text:style-name="nadrukcur">realiseren mantelzorgwoning, verleend op 24-04-2023,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8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8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10</meta:user-defined>
    <dc:language>nl</dc:language>
    <meta:user-defined meta:name="OVERHEIDop.locatietype/OVERHEIDop.gebiedsmarkering">Weg</meta:user-defined>
    <meta:user-defined meta:name="DC.title">Toestemming voor het realiseren van een mantelzorgwoning aan Alkmaarseweg 64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84</meta:user-defined>
    <meta:user-defined meta:name="OVERHEIDop.GmbID/DC.identifier">gmb-2023-197184</meta:user-defined>
    <meta:user-defined meta:name="OVERHEIDop.versieInformatie"/>
  </office:meta>
</office:document-meta>
</file>