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Kerkplein, 3956 BW Leersum, Ontheffing artikel 35 Alcoholwet tijdens evenement op 19 augustus 2023 van 12:00 uur tot 00:30 uur (RX2023-00000616, 1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
            <text:span text:style-name="nadrukvet">Kerkplein, 3956 BW Leersum</text:span>, Ontheffing artikel 35 Alcoholwet tijdens evenement op 19 augustus 2023 van 12:00 uur tot 00:30 uur (RX2023-00000616, 1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718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8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8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Kerkplein, 3956 BW Leersum, Ontheffing artikel 35 Alcoholwet tijdens evenement op 19 augustus 2023 van 12:00 uur tot 00:30 uur (RX2023-00000616, 1 mei 2023)</meta:user-defined>
    <dc:language>nl</dc:language>
    <meta:user-defined meta:name="OVERHEIDop.locatietype/OVERHEIDop.gebiedsmarkering">Punt</meta:user-defined>
    <meta:user-defined meta:name="DC.title">Gemeente Utrechtse Heuvelrug, verleende ontheffing APV/Bijzondere wetten - Kerkplein, 3956 BW Leersum, Ontheffing artikel 35 Alcoholwet tijdens evenement op 19 augustus 2023 van 12:00 uur tot 00:30 uur (RX2023-00000616, 1 mei 2023)</meta:user-defined>
    <meta:user-defined meta:name="OVERHEIDop.datumEindeReactietermijn">2023-06-13</meta:user-defined>
    <meta:user-defined meta:name="OVERHEIDop.terinzageleggingBG">https://jeleefomgeving.nl/inzien/814994386/b2dc66c1-e82e-11ed-8158-005056011332</meta:user-defined>
    <meta:user-defined meta:name="DCTERMS.W3CDTF/DCTERMS.available">2023-05-04</meta:user-defined>
    <meta:user-defined meta:name="DCTERMS.W3CDTF/OVERHEIDop.jaargang">2023</meta:user-defined>
    <meta:user-defined meta:name="OVERHEIDop.publicationIssue">197181</meta:user-defined>
    <meta:user-defined meta:name="OVERHEIDop.GmbID/DC.identifier">gmb-2023-197181</meta:user-defined>
    <meta:user-defined meta:name="OVERHEIDop.versieInformatie"/>
  </office:meta>
</office:document-meta>
</file>