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</office:automatic-styles>
  <office:body>
    <office:text>
      <text:p text:style-name="new_page_staatscourant"/>
      <text:p text:style-name="single-kop-titel">Gemeente Altena - Mededeling voornemen tot uitgifte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ze publicatie geeft de gemeente Altena uitvoering aan het arrest van de Hoge Raad van 26 november 2021, ECLI:NL:HR:2021:1778. </text:p>
            <text:p text:style-name="common-al"/>
            <text:p text:style-name="tussenkopcur">
            <text:span text:style-name="nadrukvet">Voornemen tot aangaan huurovereenkomste</text:span>
            <text:span text:style-name="nadrukvet">n </text:span>
          </text:p>
            <text:p text:style-name="common-al"/>
            <text:p text:style-name="common-al">De gemeente Altena is voornemens om de volgende percelen grond uit te geven aan de eigenaren van het aangrenzende perceel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Kadastrale gegevens, allen gedeeltelijk :</text:p>
                  </table:table-cell>
                  <table:table-cell table:style-name="entry" table:number-rows-spanned="1" table:number-columns-spanned="1">
                    <text:p text:style-name="table_al">Aantal m²:</text:p>
                  </table:table-cell>
                  <table:table-cell table:style-name="entry" table:number-rows-spanned="1" table:number-columns-spanned="1">
                    <text:p text:style-name="table_al">Wordt verhuurd aan de eigenaar v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H 3441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elstraat 8,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I 2911</text:p>
                  </table:table-cell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>Transportstraat 3, Gie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H 441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jfmorgen 9,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D 68</text:p>
                  </table:table-cell>
                  <table:table-cell table:style-name="entry" table:number-rows-spanned="1" table:number-columns-spanned="1">
                    <text:p text:style-name="table_al">950</text:p>
                  </table:table-cell>
                  <table:table-cell table:style-name="entry" table:number-rows-spanned="1" table:number-columns-spanned="1">
                    <text:p text:style-name="table_al">Provincialeweg Noord 108, Alm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I 2646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Huiswerf 4, 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urg E 4872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De Bruijnstraat 7, 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H 4410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ijfmorgen 17,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O 3066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Hooftlanden 29,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T 2808</text:p>
                  </table:table-cell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Kildijk 45, 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D 2321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Burg. van Rijswijkstraat 28, 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T 2625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Kildijk 105, 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P 1685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eklauw 17,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R 1063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Eemsteyn 15,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T 3311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rinses Julianaweg 15 Nieuwendijk (bruikle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H 441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jfmorgen 11,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H 4410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jfmorgen 7,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P 1165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ederik 2,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I 3327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rg. Scholtenlaan 41, Andel (bruikle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E 3072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Provincialeweg Noord 21, Almker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tussenkopcur">
            <text:span text:style-name="nadrukvet">Voornemen tot aangaan koopovereenkomsten</text:span>
          </text:p>
            <text:p text:style-name="common-al"/>
            <text:p text:style-name="common-al">De gemeente Altena is voornemens om de volgende percelen grond te verkopen aan de eigenaren van het aangrenzende perceel: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Kadastrale gegevens, allen gedeeltelijk</text:p>
                  </table:table-cell>
                  <table:table-cell table:style-name="entry" table:number-rows-spanned="1" table:number-columns-spanned="1">
                    <text:p text:style-name="table_al">Aantal m²</text:p>
                  </table:table-cell>
                  <table:table-cell table:style-name="entry" table:number-rows-spanned="1" table:number-columns-spanned="1">
                    <text:p text:style-name="table_al">Wordt verkocht aan de (toekomstig) eigenaar v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urg F 4775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Vlasakker 2 Wijk en Aa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S 3844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Waterlinie (ongenummerd) Sleeuwijk ten behoeve van Hof van Courti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P 1254</text:p>
                  </table:table-cell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Beyerinckweg 10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ssen R 2794 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tadhoudershoef 12A Han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grenzende eigenaren zijn de enige serieuze gegadigde om deze grond aan uit te geven. Daarom kan uitgifte van gemeentegrond hier plaatsvinden zonder bredere selectieprocedure. Volstaan wordt met een vooraankondiging. </text:p>
            <text:p text:style-name="common-al">
            <text:span text:style-name="nadrukvet"/>
          </text:p>
            <text:p text:style-name="tussenkopcur">
            <text:span text:style-name="nadrukvet"/>
          </text:p>
            <text:p text:style-name="tussenkopcur">
            <text:span text:style-name="nadrukvet">Het proces</text:span>
          </text:p>
            <text:p text:style-name="common-al">De gemeente zal na een wachttijd van minimaal 20 kalenderdagen na publicatie van deze aankondiging uitvoering geven aan haar voornemen. </text:p>
            <text:p text:style-name="common-al">Heeft u bezwaar tegen uitgifte van een van de in deze publicatie genoemde percelen gemeentegrond, omdat u meent dat u eveneens een potentiële gegadigde bent en tevens voldoet aan het vereiste van aangrenzende eigenaar, dan dient u dit binnen de termijn van 20 kalenderdagen schriftelijk en gemotiveerd kenbaar te maken door middel van een bericht aan Sandra van Tilborg via <text:a xlink:href="mailto:s.vantilborg@gemeentealtena.nl" xlink:type="simple">s.vantilborg@gemeentealtena.nl</text:a> </text:p>
            <text:p text:style-name="common-al">Bij gebreke van een tijdig en gemotiveerd bericht, vervalt het recht tegen voornoemde op te komen en zal gemeente Altena de overeenkomsten hiervoor ondertekenen. </text:p>
            <text:p text:style-name="common-al">
            <text:span text:style-name="nadrukvet"/>
          </text:p>
            <text:p text:style-name="tussenkopcur">
            <text:span text:style-name="nadrukvet"/>
          </text:p>
            <text:p text:style-name="tussenkopcur">
            <text:span text:style-name="nadrukvet">Heeft u vragen of opmerkingen?</text:span>
          </text:p>
            <text:p text:style-name="common-al">Mocht u over het vorenstaande nog vragen of opmerkingen hebben, dan kunt u deze stellen aan Sandra van Tilborg via 0183 – 51 68 17 of door een e-mail te sturen naar <text:a xlink:href="mailto:s.vantilborg@gemeentealtena.nl" xlink:type="simple">s.vantilborg@gemeentealtena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1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ltena - Mededeling voornemen tot uitgifte gemeentegr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79</meta:user-defined>
    <meta:user-defined meta:name="OVERHEIDop.GmbID/DC.identifier">gmb-2023-197179</meta:user-defined>
    <meta:user-defined meta:name="OVERHEIDop.versieInformatie"/>
  </office:meta>
</office:document-meta>
</file>