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72 Bosscheweg 140 te Tilburg, kappen van een boom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72 - B - Bosscheweg 1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17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472 Bosscheweg 140 te Tilburg, kappen van een boom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externeBijlage">kappen van 1 boom|exb-2023-22547</meta:user-defined>
    <meta:user-defined meta:name="OVERHEIDop.publicationIssue">197177</meta:user-defined>
    <meta:user-defined meta:name="OVERHEIDop.GmbID/DC.identifier">gmb-2023-197177</meta:user-defined>
    <meta:user-defined meta:name="OVERHEIDop.versieInformatie"/>
  </office:meta>
</office:document-meta>
</file>