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ingen van de vergunning op een totaalrenovatie aan Kuenenplein 30 tot en met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69</text:span> <text:span text:style-name="nadrukvet">Kuenenplein 30 t/m 34 te Beverwijk,</text:span> wijziging vergunning op totaalrenovatie, ontvangen op 30-04-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a xlink:href="http://www.beverwijk.nl" xlink:type="simple">
              <text:span text:style-name="nadrukcur">
                <text:span text:style-name="nadrukondlijn"> 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717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7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69 </meta:user-defined>
    <dc:language>nl</dc:language>
    <meta:user-defined meta:name="OVERHEIDop.locatietype/OVERHEIDop.gebiedsmarkering">Weg</meta:user-defined>
    <meta:user-defined meta:name="DC.title">Aanvraag voor het wijzigingen van de vergunning op een totaalrenovatie aan Kuenenplein 30 tot en met 34 te Bever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76</meta:user-defined>
    <meta:user-defined meta:name="OVERHEIDop.GmbID/DC.identifier">gmb-2023-197176</meta:user-defined>
    <meta:user-defined meta:name="OVERHEIDop.versieInformatie"/>
  </office:meta>
</office:document-meta>
</file>