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achter M.A. van Naamen van Eemneslaan 66, 8382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beuken, ontvangstdatum 26-04-2023, zaaknummer 2023-009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716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achter M.A. van Naamen van Eemneslaan 66, 8382 EA,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161</meta:user-defined>
    <meta:user-defined meta:name="OVERHEIDop.GmbID/DC.identifier">gmb-2023-197161</meta:user-defined>
    <meta:user-defined meta:name="OVERHEIDop.versieInformatie"/>
  </office:meta>
</office:document-meta>
</file>