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618 Kamerikstraat 3 te Tilburg, oprichten van een dakkapel, 28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618 - I - Kamerik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16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6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6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618 Kamerikstraat 3 te Tilburg, oprichten van een dakkapel, 28 april 2023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160</meta:user-defined>
    <meta:user-defined meta:name="OVERHEIDop.GmbID/DC.identifier">gmb-2023-197160</meta:user-defined>
    <meta:user-defined meta:name="OVERHEIDop.versieInformatie"/>
  </office:meta>
</office:document-meta>
</file>