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overkapping/tuinhuis bij Pro College aan Stationsweg 38B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tationsweg 38B – het bouwen van een overkapping/tuinhuis bij Pro College (bouwen, afwijken bestemmingsplan). Verzonden 05-01-2023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1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bouwen van een overkapping/tuinhuis bij Pro College aan Stationsweg 38B te Boxmeer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16</meta:user-defined>
    <meta:user-defined meta:name="OVERHEIDop.GmbID/DC.identifier">gmb-2023-19716</meta:user-defined>
    <meta:user-defined meta:name="OVERHEIDop.versieInformatie"/>
  </office:meta>
</office:document-meta>
</file>