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rostestraat 20, 3958BK Amerongen, opnames op 23 mei 2023 (RX2023-00000947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rostestraat 20, 3958BK Amerongen, opnames op 23 mei 2023 (RX2023-00000947, 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1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Drostestraat 20, 3958BK Amerongen, opnames op 23 mei 2023 (RX2023-00000947, 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rostestraat 20, 3958BK Amerongen, opnames op 23 mei 2023 (RX2023-00000947, 2 mei 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59</meta:user-defined>
    <meta:user-defined meta:name="OVERHEIDop.GmbID/DC.identifier">gmb-2023-197159</meta:user-defined>
    <meta:user-defined meta:name="OVERHEIDop.versieInformatie"/>
  </office:meta>
</office:document-meta>
</file>