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r. 2023-005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bouwen van 27 appartementen op het perceel sectie B nummer 3546 te Goirle (<text:span text:style-name="nadrukvet">hoek Tilburgseweg - Kalverstraat</text:span>) te verlengen tot 20 juni 2023. De reden voor dit besluit is, dat beoordeling van de aanvraag in het kader van zorgvuldigheid meer tijd vraagt. Het voornoemde besluit is op 2 me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715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en beslistermijn aanvraag omgevingsvergunning Nr. 2023-005240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56</meta:user-defined>
    <meta:user-defined meta:name="OVERHEIDop.GmbID/DC.identifier">gmb-2023-197156</meta:user-defined>
    <meta:user-defined meta:name="OVERHEIDop.versieInformatie"/>
  </office:meta>
</office:document-meta>
</file>