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voetbaltoernooi op 17 juni 2023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organiseren van een voetbaltoernooi op 17 juni 2023 op locatie De Olde Ee 10 (voetbalvelden) in Boerakker. De aanvraag is geregistreerd onder zaaknummer Z202301556.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1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voetbaltoernooi op 17 juni 2023 - De Olde Ee 10 in Boerakker</meta:user-defined>
    <meta:user-defined meta:name="DCTERMS.W3CDTF/DCTERMS.available">2023-05-04</meta:user-defined>
    <meta:user-defined meta:name="DCTERMS.W3CDTF/OVERHEIDop.jaargang">2023</meta:user-defined>
    <meta:user-defined meta:name="OVERHEIDop.publicationIssue">197149</meta:user-defined>
    <meta:user-defined meta:name="OVERHEIDop.GmbID/DC.identifier">gmb-2023-197149</meta:user-defined>
    <meta:user-defined meta:name="OVERHEIDop.versieInformatie"/>
  </office:meta>
</office:document-meta>
</file>