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50 jarig jubileumfeest door Tennisvereniging De Wiekslag op 30 juni en 1 en 2 juli 2023, Lierweg 2b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50 jarig jubileumfeest Tennisvereniging de Wiekslag op 30 juni, 1 en 2 juli 2023 door Tennisvereniging de Wiekslag. De ontheffing is verzonden op 1 me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71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50 jarig jubileumfeest door Tennisvereniging De Wiekslag op 30 juni en 1 en 2 juli 2023, Lierweg 2b te Molenhoek.</meta:user-defined>
    <dc:language>nl</dc:language>
    <meta:user-defined meta:name="OVERHEIDop.locatietype/OVERHEIDop.gebiedsmarkering">Adres</meta:user-defined>
    <meta:user-defined meta:name="DC.title">Algemeen plaatselijke verordening: Geluidsontheffing APV verleend voor 50 jarig jubileumfeest door Tennisvereniging De Wiekslag op 30 juni en 1 en 2 juli 2023, Lierweg 2b te Molenhoek.</meta:user-defined>
    <meta:user-defined meta:name="DCTERMS.W3CDTF/DCTERMS.available">2023-05-05</meta:user-defined>
    <meta:user-defined meta:name="DCTERMS.W3CDTF/OVERHEIDop.jaargang">2023</meta:user-defined>
    <meta:user-defined meta:name="OVERHEIDop.publicationIssue">197147</meta:user-defined>
    <meta:user-defined meta:name="OVERHEIDop.GmbID/DC.identifier">gmb-2023-197147</meta:user-defined>
    <meta:user-defined meta:name="OVERHEIDop.versieInformatie"/>
  </office:meta>
</office:document-meta>
</file>