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ote Woldweg 55 in Oosterwolde, bouwen van een vrijstaande woning en het aanleggen van een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op 31 december 2022 de volgende aanvraag omgevingsvergunning heeft ontvangen: </text:p>
            <text:p text:style-name="common-al">Groote Woldweg 55 in Oosterwolde, bouwen van een vrijstaande woning en het aanleggen van een inrit, 0269202300006</text:p>
            <text:p text:style-name="common-al">Heeft u vragen over deze aanvraag of wilt u de betreffende stukken inzien neemt u dan contact op met team Ruimte cluster Vergunningen via telefoonnummer 0525 63820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714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714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omgevingsvergunning Groote Woldweg 55 in Oosterwolde, bouwen van een vrijstaande woning en het aanleggen van een inrit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714</meta:user-defined>
    <meta:user-defined meta:name="OVERHEIDop.GmbID/DC.identifier">gmb-2023-19714</meta:user-defined>
    <meta:user-defined meta:name="OVERHEIDop.versieInformatie"/>
  </office:meta>
</office:document-meta>
</file>