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r. Van der Hoevenlaan 5, 3734 EK Den Dolder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r. Van der Hoevenlaan 5, 3734 EK Den Dolder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88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713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3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3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885</meta:user-defined>
    <dc:language>nl</dc:language>
    <meta:user-defined meta:name="OVERHEIDop.locatietype/OVERHEIDop.gebiedsmarkering">Punt</meta:user-defined>
    <meta:user-defined meta:name="DC.title">Gemeente Zeist, Verleende omgevingsvergunning, Dr. Van der Hoevenlaan 5, 3734 EK Den Dolder, het plaatsen van een dakkape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137</meta:user-defined>
    <meta:user-defined meta:name="OVERHEIDop.GmbID/DC.identifier">gmb-2023-197137</meta:user-defined>
    <meta:user-defined meta:name="OVERHEIDop.versieInformatie"/>
  </office:meta>
</office:document-meta>
</file>