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Noordermorssingel 2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bben wij een aanvraag ontvangen voor een evenementenvergunning op de locatie Noordermorssingel 22 in Rijssen. De aanvraag is geregistreerd onder zaaknummer 1742-EVN-2315942. De aanvraag betreft het organiseren van het 60 jarig jubileumfeest Pultrum Familie Festival op 30 september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713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3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3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Noordermorssingel 22 in Rijssen, het organiseren van het 60 jarig jubileum feest Pultrum Familie Festival op 30 september 2023</meta:user-defined>
    <dc:language>nl</dc:language>
    <meta:user-defined meta:name="OVERHEIDop.locatietype/OVERHEIDop.gebiedsmarkering">Adres</meta:user-defined>
    <meta:user-defined meta:name="DC.title">Kennisgeving ontvangst aanvraag evenementenvergunning Noordermorssingel 22 in Rijss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134</meta:user-defined>
    <meta:user-defined meta:name="OVERHEIDop.GmbID/DC.identifier">gmb-2023-197134</meta:user-defined>
    <meta:user-defined meta:name="OVERHEIDop.versieInformatie"/>
  </office:meta>
</office:document-meta>
</file>