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bouw aan de achtergevel aan Stan Kentonlaan 4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63 Stan Kentonlaan 47</text:span>
                <text:span text:style-name="nadrukcur">
                  <text:span text:style-name="nadrukvet"> te Beverwijk</text:span>
                </text:span>
                <text:span text:style-name="nadrukvet">, </text:span>realiseren van een uitbouw aan de achtergevel, ontvangen op 24 april 2023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a xlink:href="http://www.beverwijk.nl" xlink:type="simple">
              <text:span text:style-name="nadrukcur">
                <text:span text:style-name="nadrukondlijn"> www.beverwijk.nl</text:span>
              </text:span>
            </text:a>
            <text:span text:style-name="nadrukcur">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4 me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712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2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2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63 </meta:user-defined>
    <dc:language>nl</dc:language>
    <meta:user-defined meta:name="OVERHEIDop.locatietype/OVERHEIDop.gebiedsmarkering">Adres</meta:user-defined>
    <meta:user-defined meta:name="DC.title">Aanvraag vergunning voor het realiseren van een uitbouw aan de achtergevel aan Stan Kentonlaan 47 te Beverwijk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129</meta:user-defined>
    <meta:user-defined meta:name="OVERHEIDop.GmbID/DC.identifier">gmb-2023-197129</meta:user-defined>
    <meta:user-defined meta:name="OVERHEIDop.versieInformatie"/>
  </office:meta>
</office:document-meta>
</file>