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en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pril 2023 een besluit genomen op de aanvraag met zaaknummer 1742-EVN-2314773 voor het organiseren van Bruisend Holten op 27 april, 18 mei, 28 mei en 30 juni 2023 op de locatie Dorpsstraat en Smidsbelt in Holten. De vergunning is deel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1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Dorpsstraat en Smidsbelt in Holten, het organiseren van Bruisend Holten op 27 april, 18 mei, 28 mei en 30 juni 202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Dorpsstraat en Smidsbelt in Holten</meta:user-defined>
    <meta:user-defined meta:name="DCTERMS.W3CDTF/DCTERMS.available">2023-05-10</meta:user-defined>
    <meta:user-defined meta:name="DCTERMS.W3CDTF/OVERHEIDop.jaargang">2023</meta:user-defined>
    <meta:user-defined meta:name="OVERHEIDop.publicationIssue">197126</meta:user-defined>
    <meta:user-defined meta:name="OVERHEIDop.GmbID/DC.identifier">gmb-2023-197126</meta:user-defined>
    <meta:user-defined meta:name="OVERHEIDop.versieInformatie"/>
  </office:meta>
</office:document-meta>
</file>