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Parallelweg 128 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62 Parallelweg 128 E</text:span>
                <text:span text:style-name="nadrukcur">
                  <text:span text:style-name="nadrukvet"> te Beverwijk</text:span>
                </text:span> wijzigen gevel, ontvangen op 24 april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2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2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2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2 </meta:user-defined>
    <dc:language>nl</dc:language>
    <meta:user-defined meta:name="OVERHEIDop.locatietype/OVERHEIDop.gebiedsmarkering">Adres</meta:user-defined>
    <meta:user-defined meta:name="DC.title">Aanvraag vergunning voor het wijzigen van de gevel aan Parallelweg 128 E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25</meta:user-defined>
    <meta:user-defined meta:name="OVERHEIDop.GmbID/DC.identifier">gmb-2023-197125</meta:user-defined>
    <meta:user-defined meta:name="OVERHEIDop.versieInformatie"/>
  </office:meta>
</office:document-meta>
</file>